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Drouwenerveen 6, het gedeeltelijk slopen van een wagenlood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Drouwenerveen 6, het gedeeltelijk slopen van een wagenloods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0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94</meta:user-defined>
    <dc:language>nl</dc:language>
    <meta:user-defined meta:name="OVERHEID.EPSG28992/DC.spatial">156803 467117</meta:user-defined>
    <meta:user-defined meta:name="DC.title">Amersfoort, Vathorst/Hooglanderveen, Ingediende sloopmelding, Drouwenerveen 6, het gedeeltelijk slopen van een wagenloods, Rechtsmiddel: Geen. Ter informatie.</meta:user-defined>
    <meta:user-defined meta:name="OVERHEID.PostcodeHuisnummer/OVERHEIDop.postcodeHuisnummer">3825RS 6</meta:user-defined>
    <meta:user-defined meta:name="OVERHEIDop.straatnaam">Drouwenervee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07</meta:user-defined>
    <meta:user-defined meta:name="OVERHEIDop.GmbID/DC.identifier">gmb-2019-214307</meta:user-defined>
    <meta:user-defined meta:name="OVERHEIDop.versieInformatie"/>
  </office:meta>
</office:document-meta>
</file>