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, Beitel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/>
          </text:p>
            <text:p text:style-name="common-al">
            <text:span text:style-name="nadrukvet">Het verbouwen van het pand, Beitel 15 6422 PA Heerlen  (datum besluit 21-08-2019</text:span>
            <text:span text:style-name="nadrukvet">, dossiernummer 10278</text:span>
            <text:span text:style-name="nadrukvet">)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9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94 317838</meta:user-defined>
    <meta:user-defined meta:name="DC.title">Gemeente Heerlen - kennisgeving verlenging beslistermijn: het verbouwen van het pand, Beitel 15 te Heerlen</meta:user-defined>
    <meta:user-defined meta:name="OVERHEID.PostcodeHuisnummer/OVERHEIDop.postcodeHuisnummer">6422PA 15 bu01</meta:user-defined>
    <meta:user-defined meta:name="OVERHEIDop.straatnaam">Beitel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98</meta:user-defined>
    <meta:user-defined meta:name="OVERHEIDop.GmbID/DC.identifier">gmb-2019-214298</meta:user-defined>
    <meta:user-defined meta:name="OVERHEIDop.versieInformatie"/>
  </office:meta>
</office:document-meta>
</file>