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rijgsman, ten zuiden van de A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2812</text:p>
            <text:p text:style-name="common-al">Gemeente Amstelveen heeft op 28 augustus 2019 besloten om de beslistermijn voor de aanvraag voor een omgevingsvergunning voor het plaatsen van twee reclameborden voor de ontwikkeling van woonwijk/kantorenpark Het Parc te verlengen voor een periode van maximaal 6 weken. De locatie is Krijgsman, ten zuiden van de A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8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61.37 478621.81</meta:user-defined>
    <meta:user-defined meta:name="DC.title">Gemeente  Amstelveen - beslistermijn omgevingsvergunning verlengd - Krijgsman, ten zuiden van de A9 in Amstelveen</meta:user-defined>
    <meta:user-defined meta:name="OVERHEID.PostcodeHuisnummer/OVERHEIDop.postcodeHuisnummer">1186DR 75</meta:user-defined>
    <meta:user-defined meta:name="OVERHEIDop.straatnaam">Krijgsman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84</meta:user-defined>
    <meta:user-defined meta:name="OVERHEIDop.GmbID/DC.identifier">gmb-2019-214284</meta:user-defined>
    <meta:user-defined meta:name="OVERHEIDop.versieInformatie"/>
  </office:meta>
</office:document-meta>
</file>