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an rechtswege verleende vergunning: het isoleren en het stucen van de woning en het verbouwen van de garage, V Hovell T Westerflierhof 1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maakt bekend dat de volgende omgevingsvergunningen van rechtswege is verleend, omdat binnen de beslistermijn geen besluit is genomen: </text:p>
            <text:p text:style-name="common-al"/>
            <text:p text:style-name="common-al">
            <text:span text:style-name="nadrukcur">
              <text:span text:style-name="nadrukcur">Dossiernummer : 10750 </text:span>
            </text:span>
          </text:p>
            <text:p text:style-name="common-al">
            <text:span text:style-name="nadrukcur">Adres : V Hovell T Westerflierhof 1, 6431 DE te Hoensbroek </text:span>
          </text:p>
            <text:p text:style-name="common-al">
            <text:span text:style-name="nadrukcur">Activiteit : het isoleren en het stucen van de woning en het verbouwen van de garage </text:span>
          </text:p>
            <text:p text:style-name="common-al">
            <text:span text:style-name="nadrukcur">Datum besluit : 26 augustus 2019 </text:span>
          </text:p>
            <text:p text:style-name="common-al">
            <text:span text:style-name="nadrukcur"/>
          </text:p>
            <text:p text:style-name="common-al">
            <text:span text:style-name="nadrukvet">Bezwaar aantekenen</text:span>
          </text:p>
            <text:p text:style-name="common-al"/>
            <text:p text:style-name="common-al">De verleende omgevingsvergunning ligt vanaf bovengenoemde datum (besluit) gedurende zes weken ter inzage in de Publiekshal.</text:p>
            <text:p text:style-name="common-al"/>
            <text:p text:style-name="common-al">
            <text:span text:style-name="nadrukvet">Bezwaar maken </text:span>
          </text:p>
            <text:p text:style-name="common-al">U kunt tegen dit besluit, op grond van de Algemene wet bestuursrecht binnen 6 weken na de datum van het besluit (let op: dit is niet de publicatiedatum) bezwaar maken. </text:p>
            <text:p text:style-name="common-al">Het bezwaarschrift stuurt u naar:</text:p>
            <text:p text:style-name="common-al">Het college van burgemeester en wethouders</text:p>
            <text:p text:style-name="common-al">Postbus 1</text:p>
            <text:p text:style-name="common-al">6400 AA Heerl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4283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83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83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dc:language>nl</dc:language>
    <meta:user-defined meta:name="OVERHEID.TaxonomieBeleidsagenda/OVERHEID.category">Huisvesting | Organisatie en beleid</meta:user-defined>
    <meta:user-defined meta:name="OVERHEID.EPSG28992/DC.spatial">192891 327264</meta:user-defined>
    <meta:user-defined meta:name="DC.title">Gemeente Heerlen - van rechtswege verleende vergunning: het isoleren en het stucen van de woning en het verbouwen van de garage, V Hovell T Westerflierhof 1 te Hoensbroek</meta:user-defined>
    <meta:user-defined meta:name="OVERHEID.PostcodeHuisnummer/OVERHEIDop.postcodeHuisnummer">6431DE 1</meta:user-defined>
    <meta:user-defined meta:name="OVERHEIDop.straatnaam">Van Hövell tot Westerflierhof</meta:user-defined>
    <meta:user-defined meta:name="OVERHEIDop.woonplaats">Hoensbroek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283</meta:user-defined>
    <meta:user-defined meta:name="OVERHEIDop.GmbID/DC.identifier">gmb-2019-214283</meta:user-defined>
    <meta:user-defined meta:name="OVERHEIDop.versieInformatie"/>
  </office:meta>
</office:document-meta>
</file>