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Remigiusplein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voor een vergunningmet zaaknummer Z/19/053848 / 19SZ1260 voor op locatie Remigiusplein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Herfstbokbier Festival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9-08-2019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2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56.57 440279.3</meta:user-defined>
    <meta:user-defined meta:name="DC.title">Kennisgeving besluit op de aanvraag vergunning, Remigiusplein 17 te Duiven</meta:user-defined>
    <meta:user-defined meta:name="OVERHEID.PostcodeHuisnummer/OVERHEIDop.postcodeHuisnummer">6921BX 54</meta:user-defined>
    <meta:user-defined meta:name="OVERHEIDop.straatnaam">Pastoriestraat</meta:user-defined>
    <meta:user-defined meta:name="OVERHEIDop.woonplaats">Duiv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79</meta:user-defined>
    <meta:user-defined meta:name="OVERHEIDop.GmbID/DC.identifier">gmb-2019-214279</meta:user-defined>
    <meta:user-defined meta:name="OVERHEIDop.versieInformatie"/>
  </office:meta>
</office:document-meta>
</file>