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Sikkelkruid 1, het legaliseren van de uitbreiding aan de zijgevel en het verhogen van de erfscheiding, 14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 (reguliere procedure), Sikkelkruid 1, het legaliseren van de uitbreiding  aan de zijgevel en het verhogen van de erfscheiding, 14-08-2019. 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27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7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7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57</meta:user-defined>
    <dc:language>nl</dc:language>
    <meta:user-defined meta:name="OVERHEID.EPSG28992/DC.spatial">154758 468303</meta:user-defined>
    <meta:user-defined meta:name="DC.title">Amersfoort, Nieuwland, Omgevingsvergunning, Verleende vergunning (reguliere procedure), Sikkelkruid 1, het legaliseren van de uitbreiding aan de zijgevel en het verhogen van de erfscheiding, 14-08-2019. Rechtsmiddel: Bezwaar</meta:user-defined>
    <meta:user-defined meta:name="OVERHEID.PostcodeHuisnummer/OVERHEIDop.postcodeHuisnummer">3824PN 1</meta:user-defined>
    <meta:user-defined meta:name="OVERHEIDop.straatnaam">Sikkelkruid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276</meta:user-defined>
    <meta:user-defined meta:name="OVERHEIDop.GmbID/DC.identifier">gmb-2019-214276</meta:user-defined>
    <meta:user-defined meta:name="OVERHEIDop.versieInformatie"/>
  </office:meta>
</office:document-meta>
</file>