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35 - Ontwerpbestemmingsplan Hollebalgweg 4a en 4b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
            <text:span text:style-name="nadrukcur">Onderwerp</text:span>: Wijziging bestemming Hollebalgweg 4a en 4b Westerland</text:p>
            <text:p text:style-name="common-al">
            <text:span text:style-name="nadrukcur">Plangebied</text:span>: Hollebalgweg 4a en 4b Westerland</text:p>
            <text:p text:style-name="common-al">
            <text:span text:style-name="nadrukcur">Doel plan</text:span>: Het wijzigen van de bestemming bedrijf naar wonen en het mogelijk maken van één extra woning.</text:p>
            <text:p text:style-name="common-al">IMRO identificatienummer: NL.IMRO.1911.BHVbgwi006-on01</text:p>
            <text:p text:style-name="tussenkopcur">Ter inzage</text:p>
            <text:p text:style-name="common-al">Het ontwerpbestemmingsplan Hollebalgweg 4a en 4b Westerland, met IMRO identificatienummer NL.IMRO.1911.BHVbgwi006-on01, ligt met ingang van 2 september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s://www.ruimtelijkeplannen.nl/viewer/#!/marker/124988.403/545694.158/idn/NL.IMRO.1911.BHVbgwi006-on01/cs/124988.403/545694.158/595.275215575</text:p>
            <text:p text:style-name="common-al">De bronbestanden van het plan zijn beschikbaar via: </text:p>
            <text:p text:style-name="common-al">http://publiek.tercera-ro.nl/officieel/1911/NL.IMRO.1911.BHVbgwi006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Hollebalgweg 4a en 4b Westerland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27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op.Ruimtelijkplan/OVERHEIDop.bekendmakingBetreffendePlan">NL.IMRO.1911.BHVbgwi006-on01</meta:user-defined>
    <dc:language>nl</dc:language>
    <meta:user-defined meta:name="OVERHEID.Gemeente/DC.spatial">Hollands Kroon</meta:user-defined>
    <meta:user-defined meta:name="OVERHEID.TaxonomieBeleidsagenda/OVERHEID.category">Ruimte en infrastructuur | Organisatie en beleid</meta:user-defined>
    <meta:user-defined meta:name="OVERHEID.EPSG28992/DC.spatial">124986 545676</meta:user-defined>
    <meta:user-defined meta:name="DC.title">Hollands Kroon – Week 35 - Ontwerpbestemmingsplan Hollebalgweg 4a en 4b Westerland</meta:user-defined>
    <meta:user-defined meta:name="OVERHEID.PostcodeHuisnummer/OVERHEIDop.postcodeHuisnummer">1778JK 4a</meta:user-defined>
    <meta:user-defined meta:name="OVERHEIDop.straatnaam">Hollebalgweg</meta:user-defined>
    <meta:user-defined meta:name="OVERHEIDop.woonplaats">Westerla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75</meta:user-defined>
    <meta:user-defined meta:name="OVERHEIDop.GmbID/DC.identifier">gmb-2019-214275</meta:user-defined>
    <meta:user-defined meta:name="OVERHEIDop.versieInformatie"/>
  </office:meta>
</office:document-meta>
</file>