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Nagelkruid t.h.v. nr. 13, het tijdelijk plaatsen van een afvalcontainer van 4 t/m 10 oktober 2019, 15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Nagelkruid t.h.v. nr. 13, het tijdelijk plaatsen van een afvalcontainer van 4 t/m 10 oktober 2019, 15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27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03</meta:user-defined>
    <dc:language>nl</dc:language>
    <meta:user-defined meta:name="OVERHEID.EPSG28992/DC.spatial">154420 468498</meta:user-defined>
    <meta:user-defined meta:name="DC.title">Amersfoort, Nieuwland, Vergunning voor tijdelijk gebruik van de weg, Nagelkruid t.h.v. nr. 13, het tijdelijk plaatsen van een afvalcontainer van 4 t/m 10 oktober 2019, 15-08-2019. Rechtsmiddel: Bezwaar</meta:user-defined>
    <meta:user-defined meta:name="OVERHEID.PostcodeHuisnummer/OVERHEIDop.postcodeHuisnummer">3824PE 13</meta:user-defined>
    <meta:user-defined meta:name="OVERHEIDop.straatnaam">Nagelkruid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70</meta:user-defined>
    <meta:user-defined meta:name="OVERHEIDop.GmbID/DC.identifier">gmb-2019-214270</meta:user-defined>
    <meta:user-defined meta:name="OVERHEIDop.versieInformatie"/>
  </office:meta>
</office:document-meta>
</file>