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vergunning Collectief terras Kermis, aan Horeca Heemskerk tijdens de kermis 2019,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eemskerk heeft aan Horeca Heemskerk, op grond van artikel 2:28 van de Algemene plaatselijke verordening, vergunning verleend om tijdens de kermis 2019 het volledige centrum van Heemskerk te exploiteren als collectief terras. Die vergunning geldt voor de volgende dagen en tijden:</text:p>
            <text:p text:style-name="last-al"/>
            <text:list text:style-name="id1-3-2-1-1-3">
              <text:list-item text:style-override="id1-3-2-1-1-3-1">
                <text:number>•</text:number>
                <text:p text:style-name="al">woensdag 4 september en donderdag 5 september van 11.00 uur tot 02.00 uur;</text:p>
              </text:list-item>
              <text:list-item text:style-override="id1-3-2-1-1-3-2">
                <text:number>•</text:number>
                <text:p text:style-name="al">vrijdag 6 september van 14.00 uur tot 02.00 uur. </text:p>
                <text:p text:style-name="al">Deze vergunning is 28 augustus 2019 bekendgemaakt. </text:p>
                <text:p text:style-name="al"> </text:p>
                <text:p text:style-name="al">
                <text:span text:style-name="nadrukondlijn">Bezwaar</text:span>
              </text:p>
                <text:p text:style-name="al">Als u het niet eens bent met dit besluit kunt u binnen zes weken na de verzending van dit besluit een bezwaarschrift indienen. U stuurt dit bezwaarschrift per brief of fax aan de burgemeester, Postbus 1, </text:p>
                <text:p text:style-name="al">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p text:style-name="al">-           uw naam, adres en telefoonnummer;</text:p>
                <text:p text:style-name="al">-           de datum waarop u het bezwaarschrift schrijft;</text:p>
                <text:p text:style-name="al">-           een omschrijving van het besluit waartegen u bezwaar wilt maken (of u stuurt een kopie van het besluit mee);</text:p>
                <text:p text:style-name="al">-           de redenen waarom u bezwaar maakt;</text:p>
                <text:p text:style-name="al">-           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Team Vergunningen, Toezicht, Handhaving en Veiligheid, telefoonnummer: </text:p>
                <text:p text:style-name="al">14 025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426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6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6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op.referentienummer">Z/2019/301315</meta:user-defined>
    <dc:language>nl</dc:language>
    <meta:user-defined meta:name="OVERHEID.EPSG28992/DC.spatial">106341 502780</meta:user-defined>
    <meta:user-defined meta:name="DC.title">Verleende vergunning Collectief terras Kermis, aan Horeca Heemskerk tijdens de kermis 2019, te Heemskerk.</meta:user-defined>
    <meta:user-defined meta:name="OVERHEID.PostcodeHuisnummer/OVERHEIDop.postcodeHuisnummer">1961JD 18</meta:user-defined>
    <meta:user-defined meta:name="OVERHEIDop.straatnaam">Kerkweg</meta:user-defined>
    <meta:user-defined meta:name="OVERHEIDop.woonplaats">Heemskerk</meta:user-defined>
    <meta:user-defined meta:name="DCTERMS.W3CDTF/DCTERMS.available">2019-08-30</meta:user-defined>
    <meta:user-defined meta:name="DCTERMS.W3CDTF/OVERHEIDop.jaargang">2019</meta:user-defined>
    <meta:user-defined meta:name="OVERHEIDop.publicationIssue">214266</meta:user-defined>
    <meta:user-defined meta:name="OVERHEIDop.GmbID/DC.identifier">gmb-2019-214266</meta:user-defined>
    <meta:user-defined meta:name="OVERHEIDop.versieInformatie"/>
  </office:meta>
</office:document-meta>
</file>