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Lageweg 14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op 5 september 2019 maatwerkvoorschriften voor geluid op grond van de Activiteitenbesluit milieubeheer opgelegd aan Autoschadebedrijf Dijksman &amp; De Jong, voor de locatie Lageweg 14 te Katwijk ZH. Het besluit is genomen op 19 juli 2019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zes weken na de verzenddatum </text:span>een bezwaarschrift indienen, gericht aan de Omgevingsdienst West-Holland, per adres postbus 159, 2300 AD Leiden o.v.v. ‘bezwaarschrift Lageweg 14 te Katwijk ZH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<text:a xlink:href="mailto:info@odwh.nl" xlink:type="simple">info@odwh.nl</text:a> of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425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19130995</meta:user-defined>
    <meta:user-defined meta:name="DCTERMS.abstract">Beschikking Wet milieubeheer – Lageweg 14 te Katwijk ZH</meta:user-defined>
    <dc:language>nl</dc:language>
    <meta:user-defined meta:name="OVERHEID.EPSG28992/DC.spatial">89823 468506</meta:user-defined>
    <meta:user-defined meta:name="DC.title">Beschikking Wet milieubeheer – Lageweg 14 te Katwijk</meta:user-defined>
    <meta:user-defined meta:name="OVERHEID.PostcodeHuisnummer/OVERHEIDop.postcodeHuisnummer">2222AG 14</meta:user-defined>
    <meta:user-defined meta:name="OVERHEIDop.straatnaam">Lageweg</meta:user-defined>
    <meta:user-defined meta:name="OVERHEIDop.woonplaats">Katw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256</meta:user-defined>
    <meta:user-defined meta:name="OVERHEIDop.GmbID/DC.identifier">gmb-2019-214256</meta:user-defined>
    <meta:user-defined meta:name="OVERHEIDop.versieInformatie"/>
  </office:meta>
</office:document-meta>
</file>