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 de Kerk 7a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augustus 2019 een aanvraag voor een omgevingsvergunning ontvangen. Dit betreft Het aanbrengen van folie onder pannendak ter plaatse van de Achter de Kerk 7a in Gouda. De aanvraag is geregistreerd onder kenmerk 2019521630.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4254</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254</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254</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589.87 447184.85</meta:user-defined>
    <meta:user-defined meta:name="DC.title">Kennisgeving ontvangst aanvraag omgevingsvergunning Achter de Kerk 7a in Gouda</meta:user-defined>
    <meta:user-defined meta:name="OVERHEID.PostcodeHuisnummer/OVERHEIDop.postcodeHuisnummer">2801JV 8</meta:user-defined>
    <meta:user-defined meta:name="OVERHEIDop.straatnaam">Koster Gijzensteeg</meta:user-defined>
    <meta:user-defined meta:name="OVERHEIDop.woonplaats">Gouda</meta:user-defined>
    <meta:user-defined meta:name="DCTERMS.W3CDTF/DCTERMS.available">2019-08-30</meta:user-defined>
    <meta:user-defined meta:name="DCTERMS.W3CDTF/OVERHEIDop.jaargang">2019</meta:user-defined>
    <meta:user-defined meta:name="OVERHEIDop.publicationIssue">214254</meta:user-defined>
    <meta:user-defined meta:name="OVERHEIDop.GmbID/DC.identifier">gmb-2019-214254</meta:user-defined>
    <meta:user-defined meta:name="OVERHEIDop.versieInformatie"/>
  </office:meta>
</office:document-meta>
</file>