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treden van een  Accordeonist en Zangers op 15 september 2019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-08-2019, zaaknummer Z19-051291</text:span>
          </text:p>
            <text:p text:style-name="common-al">optreden van een  Accordeonist en Zangers op 15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4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1291</meta:user-defined>
    <meta:user-defined meta:name="DCTERMS.abstract">optreden van een  Accordeonist en zangers op 15 september 2019.</meta:user-defined>
    <dc:language>nl</dc:language>
    <meta:user-defined meta:name="OVERHEID.EPSG28992/DC.spatial">118110 479460</meta:user-defined>
    <meta:user-defined meta:name="DC.title">Gemeente Amstelveen - melding akkoord voor optreden van een  Accordeonist en Zangers op 15 september 2019 - Dorpsstraat 76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48</meta:user-defined>
    <meta:user-defined meta:name="OVERHEIDop.GmbID/DC.identifier">gmb-2019-214248</meta:user-defined>
    <meta:user-defined meta:name="OVERHEIDop.versieInformatie"/>
  </office:meta>
</office:document-meta>
</file>