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Laan naar Emiclaer 83, het wijzigen van het gebruik van het pand t.b.v. een lifestyleclub, 09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 (reguliere procedure), Laan naar Emiclaer 83, het wijzigen van het  gebruik van het pand t.b.v. een lifestyleclub, 09-08-2019. Rechtsmiddel: 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24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4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4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721</meta:user-defined>
    <dc:language>nl</dc:language>
    <meta:user-defined meta:name="OVERHEID.EPSG28992/DC.spatial">155794 466386</meta:user-defined>
    <meta:user-defined meta:name="DC.title">Amersfoort, Kattenbroek, Omgevingsvergunning, Verleende vergunning (reguliere procedure), Laan naar Emiclaer 83, het wijzigen van het gebruik van het pand t.b.v. een lifestyleclub, 09-08-2019. Rechtsmiddel: Bezwaar</meta:user-defined>
    <meta:user-defined meta:name="OVERHEID.PostcodeHuisnummer/OVERHEIDop.postcodeHuisnummer">3823EG 83</meta:user-defined>
    <meta:user-defined meta:name="OVERHEIDop.straatnaam">Laan naar Emiclaer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246</meta:user-defined>
    <meta:user-defined meta:name="OVERHEIDop.GmbID/DC.identifier">gmb-2019-214246</meta:user-defined>
    <meta:user-defined meta:name="OVERHEIDop.versieInformatie"/>
  </office:meta>
</office:document-meta>
</file>