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52: 8 september 2019, Symfoniestraat 152, Winkelcentrum de Notenhout, 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9</text:p>
            <text:p text:style-name="common-al">
            <text:span text:style-name="nadrukvet">Omschrijving: </text:span>8 september 2019, Symfoniestraat 152, Winkelcentrum de Notenhout, Ontheffing (Symfoniestraat 152)</text:p>
            <text:p text:style-name="common-al">
            <text:span text:style-name="nadrukvet">Activiteiten: </text:span>Winkeltijden; </text:p>
            <text:p text:style-name="common-al">
            <text:span text:style-name="nadrukvet">Zaaknummer: </text:span>Z19.0421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8-2019</text:p>
            <text:p text:style-name="common-al">
            <text:span text:style-name="nadrukvet">Definitieve beschikking verzonden: </text:span>28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19 tot en met 9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B1A152E-4381-4F91-ADCF-2EA7D6D6B5EC" xlink:type="simple">http://www.nijmegen.nl/vergunningpagina/?guid=4B1A152E-4381-4F91-ADCF-2EA7D6D6B5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24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27.35 426957.1</meta:user-defined>
    <meta:user-defined meta:name="DC.title">Symfoniestraat 152: 8 september 2019, Symfoniestraat 152, Winkelcentrum de Notenhout, Ontheffing - apv vergunning – Bijzondere wetten  - Vergunning verleend</meta:user-defined>
    <meta:user-defined meta:name="OVERHEID.PostcodeHuisnummer/OVERHEIDop.postcodeHuisnummer">6544ZR 288</meta:user-defined>
    <meta:user-defined meta:name="OVERHEIDop.straatnaam">O.C. Huismanstraat</meta:user-defined>
    <meta:user-defined meta:name="OVERHEIDop.woonplaats">Nijme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43</meta:user-defined>
    <meta:user-defined meta:name="OVERHEIDop.GmbID/DC.identifier">gmb-2019-214243</meta:user-defined>
    <meta:user-defined meta:name="OVERHEIDop.versieInformatie"/>
  </office:meta>
</office:document-meta>
</file>