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plein: 5 t/m 13 oktober 2019, Danielsplein, Verkoop oliebolle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19</text:p>
            <text:p text:style-name="common-al">
            <text:span text:style-name="nadrukvet">Omschrijving: </text:span>5 t/m 13 oktober 2019, Danielsplein, Verkoop oliebollen, tijdelijke standplaats (Danielsplei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399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8-2019</text:p>
            <text:p text:style-name="common-al">
            <text:span text:style-name="nadrukvet">Definitieve beschikking verzonden: </text:span>28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ugustus 2019 tot en met 9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D226C75-574A-478D-9CAA-AEC2E8F006B7" xlink:type="simple">http://www.nijmegen.nl/vergunningpagina/?guid=7D226C75-574A-478D-9CAA-AEC2E8F006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24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4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4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61.03 427442.91</meta:user-defined>
    <meta:user-defined meta:name="DC.title">Danielsplein: 5 t/m 13 oktober 2019, Danielsplein, Verkoop oliebollen, tijdelijke standplaats - apv vergunning – Bijzondere wetten  - Vergunning verleend</meta:user-defined>
    <meta:user-defined meta:name="OVERHEID.PostcodeHuisnummer/OVERHEIDop.postcodeHuisnummer">6543NA 4</meta:user-defined>
    <meta:user-defined meta:name="OVERHEIDop.straatnaam">Daniëlsplein</meta:user-defined>
    <meta:user-defined meta:name="OVERHEIDop.woonplaats">Nijmeg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42</meta:user-defined>
    <meta:user-defined meta:name="OVERHEIDop.GmbID/DC.identifier">gmb-2019-214242</meta:user-defined>
    <meta:user-defined meta:name="OVERHEIDop.versieInformatie"/>
  </office:meta>
</office:document-meta>
</file>