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zummerweg 14 A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54 voor een omgevingsvergunning op locatie Tzummerweg 14 A in Franeker. De vergunning is toegekend. Het besluit betreft het bouwkundig aanpassen/uitbreiden van een woning. Het besluit is verzonden op 28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24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4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4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125 577165</meta:user-defined>
    <meta:user-defined meta:name="DC.title">Kennisgeving besluit op aanvraag omgevingsvergunning Tzummerweg 14 A in Franeker</meta:user-defined>
    <meta:user-defined meta:name="OVERHEID.PostcodeHuisnummer/OVERHEIDop.postcodeHuisnummer">8801JN 12</meta:user-defined>
    <meta:user-defined meta:name="OVERHEIDop.straatnaam">Tzummerweg</meta:user-defined>
    <meta:user-defined meta:name="OVERHEIDop.woonplaats">Franeker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41</meta:user-defined>
    <meta:user-defined meta:name="OVERHEIDop.GmbID/DC.identifier">gmb-2019-214241</meta:user-defined>
    <meta:user-defined meta:name="OVERHEIDop.versieInformatie"/>
  </office:meta>
</office:document-meta>
</file>