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79 a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0 augustus 2019</text:p>
            <text:p text:style-name="common-al">Activiteit: het aanleggen van een dam met een duiker in de Achterrijn en aanbrengen watercompensatie</text:p>
            <text:p text:style-name="common-al">WABO-Wabonummer: OV 741183</text:p>
            <text:p text:style-name="common-al">Datum ontvangst aanvraag: 23 augustus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423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3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3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150 448120</meta:user-defined>
    <meta:user-defined meta:name="DC.title">Nieuwe aanvraag omgevingsvergunning, Herenstraat 79 a in Werkhoven</meta:user-defined>
    <meta:user-defined meta:name="OVERHEID.PostcodeHuisnummer/OVERHEIDop.postcodeHuisnummer">3985RS 79a</meta:user-defined>
    <meta:user-defined meta:name="OVERHEIDop.straatnaam">Herenstraat</meta:user-defined>
    <meta:user-defined meta:name="OVERHEIDop.woonplaats">Werkhov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238</meta:user-defined>
    <meta:user-defined meta:name="OVERHEIDop.GmbID/DC.identifier">gmb-2019-214238</meta:user-defined>
    <meta:user-defined meta:name="OVERHEIDop.versieInformatie"/>
  </office:meta>
</office:document-meta>
</file>