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de verleende vergunning voor de bouw van 80 appartementen, Sectie R perceelnummer 1249 (tussen Sittarderweg en Aurora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/>
          </text:p>
            <text:p text:style-name="common-al">
            <text:span text:style-name="nadrukvet">Het wijzigen van de verleende vergunning voor de bouw van 80 appartementen, Sectie R perceelnummer 1249 (tussen Sittarderweg en Aurora) Heerlen  (datum besluit</text:span>
            <text:span text:style-name="nadrukvet">:</text:span>
            <text:span text:style-name="nadrukvet">21-08-2019</text:span>
            <text:span text:style-name="nadrukvet">, dossiernummer 10323</text:span>
            <text:span text:style-name="nadrukvet">)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4231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3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3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16 322767</meta:user-defined>
    <meta:user-defined meta:name="DC.title">Gemeente Heerlen - verleende omgevingsvergunning: het wijzigen van de verleende vergunning voor de bouw van 80 appartementen, Sectie R perceelnummer 1249 (tussen Sittarderweg en Aurora) Heerlen</meta:user-defined>
    <meta:user-defined meta:name="OVERHEID.PostcodeHuisnummer/OVERHEIDop.postcodeHuisnummer">6412GD 44</meta:user-defined>
    <meta:user-defined meta:name="OVERHEIDop.straatnaam">Aurora</meta:user-defined>
    <meta:user-defined meta:name="OVERHEIDop.woonplaats">Heerl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231</meta:user-defined>
    <meta:user-defined meta:name="OVERHEIDop.GmbID/DC.identifier">gmb-2019-214231</meta:user-defined>
    <meta:user-defined meta:name="OVERHEIDop.versieInformatie"/>
  </office:meta>
</office:document-meta>
</file>