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rk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arklaan 69, 4645 RW Putte</text:p>
            <text:p text:style-name="common-al">Legaliseren van een aanbouw</text:p>
            <text:p text:style-name="common-al">Verzonden 24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Park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23</meta:user-defined>
    <meta:user-defined meta:name="OVERHEIDop.GmbID/DC.identifier">gmb-2019-21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W 69</meta:user-defined>
    <meta:user-defined meta:name="OVERHEIDop.woonplaats">Putte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63 376219</meta:user-defined>
    <meta:user-defined meta:name="OVERHEIDop.versieInformatie"/>
  </office:meta>
</office:document-meta>
</file>