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bruiken van de bestaande school als (beheerders)woning voor de beoogde expositie- en atelierruimten, Schaesbergerweg 5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gebruiken van de bestaande school als (beheerders)woning voor de beoogde expositie- en atelierruimten, Schaesbergerweg 58, 6415 AJ  Heerlen  (datum besluit</text:span>
            <text:span text:style-name="nadrukvet">:</text:span>
            <text:span text:style-name="nadrukvet">22-08-2019</text:span>
            <text:span text:style-name="nadrukvet">, dossiernummer 9463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2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24 322512</meta:user-defined>
    <meta:user-defined meta:name="DC.title">Gemeente Heerlen - verleende omgevingsvergunning: het gebruiken van de bestaande school als (beheerders)woning voor de beoogde expositie- en atelierruimten, Schaesbergerweg 58 te Heerlen</meta:user-defined>
    <meta:user-defined meta:name="OVERHEID.PostcodeHuisnummer/OVERHEIDop.postcodeHuisnummer">6415AJ 58</meta:user-defined>
    <meta:user-defined meta:name="OVERHEIDop.straatnaam">Schaesbergerweg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21</meta:user-defined>
    <meta:user-defined meta:name="OVERHEIDop.GmbID/DC.identifier">gmb-2019-214221</meta:user-defined>
    <meta:user-defined meta:name="OVERHEIDop.versieInformatie"/>
  </office:meta>
</office:document-meta>
</file>