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IJsbaan Doetinchemseweg in Zelhem, het organiseren van een oefencross</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Bronckhorst een besluit genomen op de aanvraag voor een APV vergunning. De aanvraag is geregistreerd onder kenmerk 18762752. De aanvraag gaat over het organiseren van een oefencrossop het terrein van de IJsbaan aan deDoetinchemseweg in Zelhem. De bezwaartermijn start op 3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2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988.65 444238.1</meta:user-defined>
    <meta:user-defined meta:name="DC.title">APV vergunning: terrein IJsbaan Doetinchemseweg in Zelhem, het organiseren van een oefencross</meta:user-defined>
    <meta:user-defined meta:name="OVERHEID.PostcodeHuisnummer/OVERHEIDop.postcodeHuisnummer">7021</meta:user-defined>
    <meta:user-defined meta:name="OVERHEIDop.woonplaats">Zelhem</meta:user-defined>
    <meta:user-defined meta:name="DCTERMS.W3CDTF/DCTERMS.available">2019-08-30</meta:user-defined>
    <meta:user-defined meta:name="DCTERMS.W3CDTF/OVERHEIDop.jaargang">2019</meta:user-defined>
    <meta:user-defined meta:name="OVERHEIDop.externeBijlage">publiceerbare aanvraag|exb-2019-42319</meta:user-defined>
    <meta:user-defined meta:name="OVERHEIDop.externeBijlage">publiceerbare vergunning|exb-2019-42320</meta:user-defined>
    <meta:user-defined meta:name="OVERHEIDop.publicationIssue">214214</meta:user-defined>
    <meta:user-defined meta:name="OVERHEIDop.GmbID/DC.identifier">gmb-2019-214214</meta:user-defined>
    <meta:user-defined meta:name="OVERHEIDop.versieInformatie"/>
  </office:meta>
</office:document-meta>
</file>