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 Meentweg 25 A in Woerdense Verlaat - het plaatsen van een zonnepanelen carport</text:p>
      <text:section text:name="zakelijke-mededeling_id1-3-2" text:style-name="zakelijke-mededeling">
        <text:section text:name="zakelijke-mededeling-tekst_id1-3-2-1" text:style-name="zakelijke-mededeling-tekst">
          <text:section text:name="tekst_id1-3-2-1-1" text:style-name="tekst">
            <text:p text:style-name="common-al">Korte Meentweg 25 A in Woerdense Verlaat -zaak nr. W-2019-0227 - omgevingsvergunning  voor het plaatsen van een zonnepanelen carpor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21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8826 463175</meta:user-defined>
    <meta:user-defined meta:name="DC.title">Omgevingsvergunning verleend Korte Meentweg 25 A in Woerdense Verlaat - het plaatsen van een zonnepanelen carport</meta:user-defined>
    <meta:user-defined meta:name="OVERHEID.PostcodeHuisnummer/OVERHEIDop.postcodeHuisnummer">3652LH 25a</meta:user-defined>
    <meta:user-defined meta:name="OVERHEIDop.straatnaam">Korte Meentweg</meta:user-defined>
    <meta:user-defined meta:name="OVERHEIDop.woonplaats">Woerdense Verlaat</meta:user-defined>
    <meta:user-defined meta:name="DCTERMS.W3CDTF/DCTERMS.available">2019-08-30</meta:user-defined>
    <meta:user-defined meta:name="DCTERMS.W3CDTF/OVERHEIDop.jaargang">2019</meta:user-defined>
    <meta:user-defined meta:name="OVERHEIDop.publicationIssue">214212</meta:user-defined>
    <meta:user-defined meta:name="OVERHEIDop.GmbID/DC.identifier">gmb-2019-214212</meta:user-defined>
    <meta:user-defined meta:name="OVERHEIDop.versieInformatie"/>
  </office:meta>
</office:document-meta>
</file>