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ive-under, Zwolle- Herfte (zaaknummer 493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olle Herfte </text:span>
            <text:span text:style-name="nadrukvet">– </text:span>ontvangen 22 januari 2019 voor het realiseren van een Dive-under t.b.v. Spooruitbreiding Zwolle- H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2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Dive-under, Zwolle- Herfte (zaaknummer 493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21</meta:user-defined>
    <meta:user-defined meta:name="OVERHEIDop.GmbID/DC.identifier">gmb-2019-21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D 65</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326 502465</meta:user-defined>
    <meta:user-defined meta:name="OVERHEIDop.versieInformatie"/>
  </office:meta>
</office:document-meta>
</file>