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zernestraat 89 en 91, 2153 GM Nieuw Vennep, MEER Vastgoed BV, het oprichten van 29 bedrijfsunits Het Spoorzicht, datum besluit: 23-08-2019 (datum besluit is datum bekendmaking), zaak 8953300, OLO-nummer: 4384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420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966 475699</meta:user-defined>
    <meta:user-defined meta:name="DC.title">Verleende omgevingsvergunning, Luzernestraat 89 en 91, 2153 GM Nieuw Vennep, MEER Vastgoed BV, het oprichten van 29 bedrijfsunits Het Spoorzicht, datum besluit: 23-08-2019 (datum besluit is datum bekendmaking), zaak 8953300, OLO-nummer: 4384071.</meta:user-defined>
    <meta:user-defined meta:name="OVERHEID.PostcodeHuisnummer/OVERHEIDop.postcodeHuisnummer">2153GM 89</meta:user-defined>
    <meta:user-defined meta:name="OVERHEIDop.straatnaam">Luzernestraat</meta:user-defined>
    <meta:user-defined meta:name="OVERHEIDop.woonplaats">Nieuw-Vennep</meta:user-defined>
    <meta:user-defined meta:name="DCTERMS.W3CDTF/DCTERMS.available">2019-08-30</meta:user-defined>
    <meta:user-defined meta:name="DCTERMS.W3CDTF/OVERHEIDop.jaargang">2019</meta:user-defined>
    <meta:user-defined meta:name="OVERHEIDop.publicationIssue">214201</meta:user-defined>
    <meta:user-defined meta:name="OVERHEIDop.GmbID/DC.identifier">gmb-2019-214201</meta:user-defined>
    <meta:user-defined meta:name="OVERHEIDop.versieInformatie"/>
  </office:meta>
</office:document-meta>
</file>