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uivelstraat 3 en 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augustus 2019 met zaaknummer <text:span text:style-name="nadrukvet">M-SLM190259</text:span> voor het gedeeltelijk slopen van twee panden op de locatie <text:span text:style-name="nadrukvet">Zuivelstraat 3 en 5 in Axel</text:span>.</text:p>
            <text:p text:style-name="common-al">De sloopmelding is op 28 augustus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20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0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0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513.34 365057.79</meta:user-defined>
    <meta:user-defined meta:name="OVERHEID.EPSG28992/DC.spatial">51508.63 365057.8</meta:user-defined>
    <meta:user-defined meta:name="DC.title">Sloopmelding - Zuivelstraat 3 en 5 in Axel</meta:user-defined>
    <meta:user-defined meta:name="OVERHEID.PostcodeHuisnummer/OVERHEIDop.postcodeHuisnummer">4571GN 5</meta:user-defined>
    <meta:user-defined meta:name="OVERHEID.PostcodeHuisnummer/OVERHEIDop.postcodeHuisnummer">4571GN 3</meta:user-defined>
    <meta:user-defined meta:name="OVERHEIDop.straatnaam">Zuivelstraat</meta:user-defined>
    <meta:user-defined meta:name="OVERHEIDop.straatnaam">Zuivelstraat</meta:user-defined>
    <meta:user-defined meta:name="OVERHEIDop.woonplaats">Axel</meta:user-defined>
    <meta:user-defined meta:name="OVERHEIDop.woonplaats">Ax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200</meta:user-defined>
    <meta:user-defined meta:name="OVERHEIDop.GmbID/DC.identifier">gmb-2019-214200</meta:user-defined>
    <meta:user-defined meta:name="OVERHEIDop.versieInformatie"/>
  </office:meta>
</office:document-meta>
</file>