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60 Smul pop-up terras, Hoofdstraat 47 in Apeldoorn d.d. 7 en 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mul pop-up terras   </text:p>
            <text:p text:style-name="tussenkopcur">Datum vergunning:  28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9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42 469440</meta:user-defined>
    <meta:user-defined meta:name="DC.title">Verleende evenementenvergunning:  19/63360 Smul pop-up terras, Hoofdstraat 47 in Apeldoorn d.d. 7 en 8 september 2019</meta:user-defined>
    <meta:user-defined meta:name="OVERHEID.PostcodeHuisnummer/OVERHEIDop.postcodeHuisnummer">7311JT 47</meta:user-defined>
    <meta:user-defined meta:name="OVERHEIDop.straatnaam">Hoofdstraat</meta:user-defined>
    <meta:user-defined meta:name="OVERHEIDop.woonplaats">Apeldoor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90</meta:user-defined>
    <meta:user-defined meta:name="OVERHEIDop.GmbID/DC.identifier">gmb-2019-214190</meta:user-defined>
    <meta:user-defined meta:name="OVERHEIDop.versieInformatie"/>
  </office:meta>
</office:document-meta>
</file>