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nieuwe woning op het perceel Verlaatsweg 57 te Spierdijk</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een aanvraag ontvangen voor een omgevingsvergunning voor het bouwen van een nieuwe woning op het perceel Verlaatsweg 57 te Spierdijk. De aanvraag is geregistreerd onder zaaknummer 2019-HZ-04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418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8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8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4521 518878</meta:user-defined>
    <meta:user-defined meta:name="OVERHEID.EPSG28992/DC.spatial">124508.74 518865.26</meta:user-defined>
    <meta:user-defined meta:name="DC.title">Ontvangen aanvraag omgevingsvergunning voor het bouwen van een nieuwe woning op het perceel Verlaatsweg 57 te Spierdijk</meta:user-defined>
    <meta:user-defined meta:name="OVERHEID.PostcodeHuisnummer/OVERHEIDop.postcodeHuisnummer">1643LZ 57</meta:user-defined>
    <meta:user-defined meta:name="OVERHEID.PostcodeHuisnummer/OVERHEIDop.postcodeHuisnummer">1643LZ 54a</meta:user-defined>
    <meta:user-defined meta:name="OVERHEIDop.straatnaam">Verlaatsweg</meta:user-defined>
    <meta:user-defined meta:name="OVERHEIDop.straatnaam">Verlaatsweg</meta:user-defined>
    <meta:user-defined meta:name="OVERHEIDop.woonplaats">Spierdijk</meta:user-defined>
    <meta:user-defined meta:name="OVERHEIDop.woonplaats">Spierdijk</meta:user-defined>
    <meta:user-defined meta:name="DCTERMS.W3CDTF/DCTERMS.available">2019-08-30</meta:user-defined>
    <meta:user-defined meta:name="DCTERMS.W3CDTF/OVERHEIDop.jaargang">2019</meta:user-defined>
    <meta:user-defined meta:name="OVERHEIDop.publicationIssue">214189</meta:user-defined>
    <meta:user-defined meta:name="OVERHEIDop.GmbID/DC.identifier">gmb-2019-214189</meta:user-defined>
    <meta:user-defined meta:name="OVERHEIDop.versieInformatie"/>
  </office:meta>
</office:document-meta>
</file>