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met in- of uitrit - Maïsveld 6,   6658LN,  Beneden-Leeuwen (19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44 431917</meta:user-defined>
    <meta:user-defined meta:name="DC.title">Gemeente West Maas en Waal - Een omgevingsvergunning   is verleend voor het bouwen van een woning met in- of uitrit - Maïsveld 6,   6658LN,  Beneden-Leeuwen (19-8-2019)</meta:user-defined>
    <meta:user-defined meta:name="OVERHEID.PostcodeHuisnummer/OVERHEIDop.postcodeHuisnummer">6658</meta:user-defined>
    <meta:user-defined meta:name="OVERHEIDop.straatnaam">Maïsveld</meta:user-defined>
    <meta:user-defined meta:name="OVERHEIDop.woonplaats">Bened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88</meta:user-defined>
    <meta:user-defined meta:name="OVERHEIDop.GmbID/DC.identifier">gmb-2019-214188</meta:user-defined>
    <meta:user-defined meta:name="OVERHEIDop.versieInformatie"/>
  </office:meta>
</office:document-meta>
</file>