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26 EK en WK Dog-frisbee, Sportpark Orderbos 37 in Apeldoorn d.d. 13 t/m 15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K en WK Dog-frisbee   </text:p>
            <text:p text:style-name="tussenkopcur">Datum vergunning:  28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18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8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8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49 468607</meta:user-defined>
    <meta:user-defined meta:name="DC.title">Verleende evenementenvergunning:  19/63026 EK en WK Dog-frisbee, Sportpark Orderbos 37 in Apeldoorn d.d. 13 t/m 15 september 2019</meta:user-defined>
    <meta:user-defined meta:name="OVERHEID.PostcodeHuisnummer/OVERHEIDop.postcodeHuisnummer">7313HN 37</meta:user-defined>
    <meta:user-defined meta:name="OVERHEIDop.straatnaam">Sportpark Orderbos</meta:user-defined>
    <meta:user-defined meta:name="OVERHEIDop.woonplaats">Apeldoor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87</meta:user-defined>
    <meta:user-defined meta:name="OVERHEIDop.GmbID/DC.identifier">gmb-2019-214187</meta:user-defined>
    <meta:user-defined meta:name="OVERHEIDop.versieInformatie"/>
  </office:meta>
</office:document-meta>
</file>