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57 Buurtbarbecue 2e Beukenlaan thv.nrs. 14-16 in Apeldoorn d.d. 7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2e Beukenlaan thv.nrs.14-16   </text:p>
            <text:p text:style-name="tussenkopcur">Datum vergunning:  28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8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265 470939</meta:user-defined>
    <meta:user-defined meta:name="DC.title">Verleende evenementenvergunning:  19/63457 Buurtbarbecue 2e Beukenlaan thv.nrs. 14-16 in Apeldoorn d.d. 7 september 2019</meta:user-defined>
    <meta:user-defined meta:name="OVERHEID.PostcodeHuisnummer/OVERHEIDop.postcodeHuisnummer">7313AN 14</meta:user-defined>
    <meta:user-defined meta:name="OVERHEIDop.straatnaam">2e Beukenlaan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85</meta:user-defined>
    <meta:user-defined meta:name="OVERHEIDop.GmbID/DC.identifier">gmb-2019-214185</meta:user-defined>
    <meta:user-defined meta:name="OVERHEIDop.versieInformatie"/>
  </office:meta>
</office:document-meta>
</file>