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  renovatie en nokverhoging van de kap, Van Heemstraweg 92, 6658KK - in   Beneden-Leeuwen (17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1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823 431864</meta:user-defined>
    <meta:user-defined meta:name="DC.title">Gemeente West Maas en Waal - Een omgevingsvergunning is verleend voor de   renovatie en nokverhoging van de kap, Van Heemstraweg 92, 6658KK - in   Beneden-Leeuwen (17-8-2019)</meta:user-defined>
    <meta:user-defined meta:name="OVERHEID.PostcodeHuisnummer/OVERHEIDop.postcodeHuisnummer">6658KK 92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84</meta:user-defined>
    <meta:user-defined meta:name="OVERHEIDop.GmbID/DC.identifier">gmb-2019-214184</meta:user-defined>
    <meta:user-defined meta:name="OVERHEIDop.versieInformatie"/>
  </office:meta>
</office:document-meta>
</file>