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Heimans-serre 11, het tijdelijk plaatsen van een container van 6 t/m 20 september 2019, 1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Heimans-serre 11, het tijdelijk plaatsen van een container van 6 t/m 20  september 2019, 19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68</meta:user-defined>
    <dc:language>nl</dc:language>
    <meta:user-defined meta:name="OVERHEID.EPSG28992/DC.spatial">155066 466943</meta:user-defined>
    <meta:user-defined meta:name="DC.title">Amersfoort, Kattenbroek, Vergunning voor tijdelijk gebruik van de weg, Heimans-serre 11, het tijdelijk plaatsen van een container van 6 t/m 20 september 2019, 19-08-2019. Rechtsmiddel: Bezwaar</meta:user-defined>
    <meta:user-defined meta:name="OVERHEID.PostcodeHuisnummer/OVERHEIDop.postcodeHuisnummer">3823DE 11</meta:user-defined>
    <meta:user-defined meta:name="OVERHEIDop.straatnaam">Heimans-Serre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83</meta:user-defined>
    <meta:user-defined meta:name="OVERHEIDop.GmbID/DC.identifier">gmb-2019-214183</meta:user-defined>
    <meta:user-defined meta:name="OVERHEIDop.versieInformatie"/>
  </office:meta>
</office:document-meta>
</file>