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e voorbereidingsprocedure, brandveilig gebruik, Fioringras 4 te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waarbij de <text:span text:style-name="nadrukondlijn">uitgebreide voorbereidingsprocedure</text:span> van toepassing is, ontvangen:</text:p>
            <text:p text:style-name="common-al"/>
            <text:p text:style-name="common-al">Voor het brandveilig gebruik</text:p>
            <text:p text:style-name="common-al">Locatie: Fioringras 4 te Borne </text:p>
            <text:p text:style-name="common-al">Datum ontvangst: 21 januari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41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1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1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gebreide voorbereidingsprocedure, brandveilig gebruik, Fioringras 4 te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418</meta:user-defined>
    <meta:user-defined meta:name="OVERHEIDop.GmbID/DC.identifier">gmb-2019-21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eta:user-defined>
    <meta:user-defined meta:name="OVERHEIDop.woonplaats">Borne</meta:user-defined>
    <meta:user-defined meta:name="OVERHEIDop.straatnaam">Fioringras</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512 480852</meta:user-defined>
    <meta:user-defined meta:name="OVERHEIDop.versieInformatie"/>
  </office:meta>
</office:document-meta>
</file>