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34 Straatfeest Mercuriuslaan in Apeldoorn d.d. 14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Mercuriuslaan   </text:p>
            <text:p text:style-name="tussenkopcur">Datum vergunning:  28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7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55 469929</meta:user-defined>
    <meta:user-defined meta:name="DC.title">Verleende evenementenvergunning:  19/63334 Straatfeest Mercuriuslaan in Apeldoorn d.d. 14 september 2019</meta:user-defined>
    <meta:user-defined meta:name="OVERHEID.PostcodeHuisnummer/OVERHEIDop.postcodeHuisnummer">7314KT 59</meta:user-defined>
    <meta:user-defined meta:name="OVERHEIDop.straatnaam">Mercuriuslaan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79</meta:user-defined>
    <meta:user-defined meta:name="OVERHEIDop.GmbID/DC.identifier">gmb-2019-214179</meta:user-defined>
    <meta:user-defined meta:name="OVERHEIDop.versieInformatie"/>
  </office:meta>
</office:document-meta>
</file>