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Eerdsebaan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ugustus 2019 een besluit genomen op de aanvraag voor een omgevingsvergunning op locatie Nieuwe Eerdsebaan ongenummerd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lichtmastreclame</text:p>
            <text:p text:style-name="common-al">Locatie: Nieuwe Eerdsebaan ongenummerd te Schijndel</text:p>
            <text:p text:style-name="common-al">Zaaknummer: OV-2019-0576</text:p>
            <text:p text:style-name="common-al">
            <text:span text:style-name="nadrukvet">Indienen bezwaarschrift</text:span>
          </text:p>
            <text:p text:style-name="common-al">Tegen dit besluit kunnen belanghebbenden op grond van de Algemene wet bestuursrecht binnen zes weken vanaf 29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16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6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6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053.1 402619.48</meta:user-defined>
    <meta:user-defined meta:name="DC.title">Kennisgeving besluit op aanvraag omgevingsvergunning Nieuwe Eerdsebaan ongenummerd te Schijndel</meta:user-defined>
    <meta:user-defined meta:name="OVERHEID.PostcodeHuisnummer/OVERHEIDop.postcodeHuisnummer">5482</meta:user-defined>
    <meta:user-defined meta:name="OVERHEIDop.straatnaam">Eerdsebaan|r:N622</meta:user-defined>
    <meta:user-defined meta:name="OVERHEIDop.woonplaats">Schijndel</meta:user-defined>
    <meta:user-defined meta:name="DCTERMS.W3CDTF/DCTERMS.available">2019-08-30</meta:user-defined>
    <meta:user-defined meta:name="DCTERMS.W3CDTF/OVERHEIDop.jaargang">2019</meta:user-defined>
    <meta:user-defined meta:name="OVERHEIDop.publicationIssue">214167</meta:user-defined>
    <meta:user-defined meta:name="OVERHEIDop.GmbID/DC.identifier">gmb-2019-214167</meta:user-defined>
    <meta:user-defined meta:name="OVERHEIDop.versieInformatie"/>
  </office:meta>
</office:document-meta>
</file>