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76 Actiemarkt ten behoeve van goede doelen, Anklaarseweg 71 in Apeldoorn d.d. 2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ctiemarkt ten behoeve van goede doelen   </text:p>
            <text:p text:style-name="tussenkopcur">Datum vergunning:  28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6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6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96 472048</meta:user-defined>
    <meta:user-defined meta:name="DC.title">Verleende evenementenvergunning:  19/63276 Actiemarkt ten behoeve van goede doelen, Anklaarseweg 71 in Apeldoorn d.d. 21 september 2019</meta:user-defined>
    <meta:user-defined meta:name="OVERHEID.PostcodeHuisnummer/OVERHEIDop.postcodeHuisnummer">7316MB 71</meta:user-defined>
    <meta:user-defined meta:name="OVERHEIDop.straatnaam">Anklaarseweg</meta:user-defined>
    <meta:user-defined meta:name="OVERHEIDop.woonplaats">Apeldoor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66</meta:user-defined>
    <meta:user-defined meta:name="OVERHEIDop.GmbID/DC.identifier">gmb-2019-214166</meta:user-defined>
    <meta:user-defined meta:name="OVERHEIDop.versieInformatie"/>
  </office:meta>
</office:document-meta>
</file>