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92, het verbouwen van de winkel, het wijzigen en het plaatsen van reclame-uitingen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 Schweitzersingel 92, het verbouwen van de winkel, het wijzigen en het  plaatsen van reclame-uitingen aan de voorgevel, Rechtsmiddel: Geen. Ter 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5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00</meta:user-defined>
    <dc:language>nl</dc:language>
    <meta:user-defined meta:name="OVERHEID.EPSG28992/DC.spatial">156133 465406</meta:user-defined>
    <meta:user-defined meta:name="DC.title">Amersfoort, Zielhorst, Omgevingsvergunning, Ontvangen aanvragen, Albert Schweitzersingel 92, het verbouwen van de winkel, het wijzigen en het plaatsen van reclame-uitingen aan de voorgevel, Rechtsmiddel: Geen. Ter informatie.</meta:user-defined>
    <meta:user-defined meta:name="OVERHEID.PostcodeHuisnummer/OVERHEIDop.postcodeHuisnummer">3822BX 92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51</meta:user-defined>
    <meta:user-defined meta:name="OVERHEIDop.GmbID/DC.identifier">gmb-2019-214151</meta:user-defined>
    <meta:user-defined meta:name="OVERHEIDop.versieInformatie"/>
  </office:meta>
</office:document-meta>
</file>