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Albert Schweitzersingel 9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 92, het verwijderen van asbesthoudend materiaal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02</meta:user-defined>
    <dc:language>nl</dc:language>
    <meta:user-defined meta:name="OVERHEID.EPSG28992/DC.spatial">156133 465406</meta:user-defined>
    <meta:user-defined meta:name="DC.title">Amersfoort, Zielhorst, Ingediende sloopmelding, Albert Schweitzersingel 92, het verwijderen van asbesthoudend materiaal, Rechtsmiddel: Geen. Ter informatie.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50</meta:user-defined>
    <meta:user-defined meta:name="OVERHEIDop.GmbID/DC.identifier">gmb-2019-214150</meta:user-defined>
    <meta:user-defined meta:name="OVERHEIDop.versieInformatie"/>
  </office:meta>
</office:document-meta>
</file>