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antwijk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12</text:span>
          </text:p>
            <text:p text:style-name="common-al">Gemeente Amstelveen heeft op 28 augustus 2019 een besluit genomen op de aanvraag omgevingsvergunning voor het wijzigen van een kozijn op de reeds verleende aanvraag (Z19-014547). De locatie is Brantwijk 5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4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0.94 480420.24</meta:user-defined>
    <meta:user-defined meta:name="DC.title">Gemeente Amstelveen - aanvraag omgevingsvergunning toegekend - Brantwijk 56 in Amstelveen</meta:user-defined>
    <meta:user-defined meta:name="OVERHEID.PostcodeHuisnummer/OVERHEIDop.postcodeHuisnummer">1181MV 56</meta:user-defined>
    <meta:user-defined meta:name="OVERHEIDop.straatnaam">Brantwijk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48</meta:user-defined>
    <meta:user-defined meta:name="OVERHEIDop.GmbID/DC.identifier">gmb-2019-214148</meta:user-defined>
    <meta:user-defined meta:name="OVERHEIDop.versieInformatie"/>
  </office:meta>
</office:document-meta>
</file>