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Wagenmeester 13, het gewijzigd bouwen van een reeds vergunde nieuwbouwwoning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agenmeester 13, het gewijzigd bouwen van een reeds vergunde nieuwbouwwoning,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14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4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94</meta:user-defined>
    <dc:language>nl</dc:language>
    <meta:user-defined meta:name="OVERHEID.EPSG28992/DC.spatial">153122 463267</meta:user-defined>
    <meta:user-defined meta:name="DC.title">Amersfoort, Bergkwartier/Bosgebied, Omgevingsvergunning, Besluit tot verlengen beslistermijn, Wagenmeester 13, het gewijzigd bouwen van een reeds vergunde nieuwbouwwoning, Rechtsmiddel: Geen. Ter informatie</meta:user-defined>
    <meta:user-defined meta:name="OVERHEID.PostcodeHuisnummer/OVERHEIDop.postcodeHuisnummer">3812BW 13</meta:user-defined>
    <meta:user-defined meta:name="OVERHEIDop.straatnaam">Wagenmeester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144</meta:user-defined>
    <meta:user-defined meta:name="OVERHEIDop.GmbID/DC.identifier">gmb-2019-214144</meta:user-defined>
    <meta:user-defined meta:name="OVERHEIDop.versieInformatie"/>
  </office:meta>
</office:document-meta>
</file>