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attenbergweg 6, zaaknummer 170726</text:p>
            <text:p text:style-name="common-al">Voor: kappen van 6 eiken , datum ontvangst 23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1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1414</meta:user-defined>
    <meta:user-defined meta:name="OVERHEIDop.GmbID/DC.identifier">gmb-2019-214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4 444645</meta:user-defined>
    <meta:user-defined meta:name="OVERHEIDop.versieInformatie"/>
  </office:meta>
</office:document-meta>
</file>