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Marnixlaan 77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rnixlaan 77, het kappen van 1 spar, Rechtsmiddel: Geen. Ter informatie.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3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3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3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394</meta:user-defined>
    <dc:language>nl</dc:language>
    <meta:user-defined meta:name="OVERHEID.EPSG28992/DC.spatial">154045 461488</meta:user-defined>
    <meta:user-defined meta:name="DC.title">Amersfoort, Bergkwartier/Bosgebied, Omgevingsvergunning, Ontvangen aanvragen, Van Marnixlaan 77, het kappen van 1 spar, Rechtsmiddel: Geen. Ter informatie.</meta:user-defined>
    <meta:user-defined meta:name="OVERHEID.PostcodeHuisnummer/OVERHEIDop.postcodeHuisnummer">3818VB 77</meta:user-defined>
    <meta:user-defined meta:name="OVERHEIDop.straatnaam">Van Marnix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38</meta:user-defined>
    <meta:user-defined meta:name="OVERHEIDop.GmbID/DC.identifier">gmb-2019-214138</meta:user-defined>
    <meta:user-defined meta:name="OVERHEIDop.versieInformatie"/>
  </office:meta>
</office:document-meta>
</file>