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choonoordhof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carport en een terrasoverkapping is verleend.</text:p>
            <text:p text:style-name="common-al">Ons kenmerk: 25855</text:p>
            <text:p text:style-name="tussenkopcur">Locatie(s)</text:p>
            <text:p text:style-name="common-al">Schoonoordhof 25</text:p>
            <text:p text:style-name="tussenkopcur">Verzenddatum besluit</text:p>
            <text:p text:style-name="tussenkopcur">27 augustus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413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3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855</meta:user-defined>
    <dc:language>nl</dc:language>
    <meta:user-defined meta:name="OVERHEID.EPSG28992/DC.spatial">161282 379048</meta:user-defined>
    <meta:user-defined meta:name="DC.title">Besluit verleende omgevingsvergunning (regulier), Schoonoordhof 25 te Waalre</meta:user-defined>
    <meta:user-defined meta:name="OVERHEID.PostcodeHuisnummer/OVERHEIDop.postcodeHuisnummer">5582GZ 25</meta:user-defined>
    <meta:user-defined meta:name="OVERHEIDop.straatnaam">Schoonoordhof</meta:user-defined>
    <meta:user-defined meta:name="OVERHEIDop.woonplaats">Waalr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32</meta:user-defined>
    <meta:user-defined meta:name="OVERHEIDop.GmbID/DC.identifier">gmb-2019-214132</meta:user-defined>
    <meta:user-defined meta:name="OVERHEIDop.versieInformatie"/>
  </office:meta>
</office:document-meta>
</file>