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6-1-1">
      <style:table-column-properties style:rel-column-width="33*"/>
    </style:style>
    <style:style style:family="table-column" style:parent-style-name="colspec" style:name="id1-3-2-2-13-2-6-1-2">
      <style:table-column-properties style:rel-column-width="9*"/>
    </style:style>
    <style:style style:family="table-column" style:parent-style-name="colspec" style:name="id1-3-2-2-13-2-6-1-3">
      <style:table-column-properties style:rel-column-width="9*"/>
    </style:style>
    <style:style style:family="table-column" style:parent-style-name="colspec" style:name="id1-3-2-2-13-2-6-1-4">
      <style:table-column-properties style:rel-column-width="16*"/>
    </style:style>
    <style:style style:family="table-column" style:parent-style-name="colspec" style:name="id1-3-2-2-13-2-6-1-5">
      <style:table-column-properties style:rel-column-width="16*"/>
    </style:style>
    <style:style style:family="table-column" style:parent-style-name="colspec" style:name="id1-3-2-2-13-2-15-1-1">
      <style:table-column-properties style:rel-column-width="35*"/>
    </style:style>
    <style:style style:family="table-column" style:parent-style-name="colspec" style:name="id1-3-2-2-13-2-15-1-2">
      <style:table-column-properties style:rel-column-width="18*"/>
    </style:style>
    <style:style style:family="table-column" style:parent-style-name="colspec" style:name="id1-3-2-2-13-2-15-1-3">
      <style:table-column-properties style:rel-column-width="15*"/>
    </style:style>
    <style:style style:family="table-column" style:parent-style-name="colspec" style:name="id1-3-2-2-13-2-23-1-1">
      <style:table-column-properties style:rel-column-width="24*"/>
    </style:style>
    <style:style style:family="table-column" style:parent-style-name="colspec" style:name="id1-3-2-2-13-2-23-1-2">
      <style:table-column-properties style:rel-column-width="38*"/>
    </style:style>
    <style:style style:family="table-column" style:parent-style-name="colspec" style:name="id1-3-2-2-13-2-23-1-3">
      <style:table-column-properties style:rel-column-width="27*"/>
    </style:style>
    <style:style style:family="table-column" style:parent-style-name="colspec" style:name="id1-3-2-2-13-2-35-1-1">
      <style:table-column-properties style:rel-column-width="25*"/>
    </style:style>
    <style:style style:family="table-column" style:parent-style-name="colspec" style:name="id1-3-2-2-13-2-35-1-2">
      <style:table-column-properties style:rel-column-width="37*"/>
    </style:style>
    <style:style style:family="table-column" style:parent-style-name="colspec" style:name="id1-3-2-2-13-2-35-1-3">
      <style:table-column-properties style:rel-column-width="26*"/>
    </style:style>
    <style:style style:family="table-column" style:parent-style-name="colspec" style:name="id1-3-2-2-13-2-45-1-1">
      <style:table-column-properties style:rel-column-width="24*"/>
    </style:style>
    <style:style style:family="table-column" style:parent-style-name="colspec" style:name="id1-3-2-2-13-2-45-1-2">
      <style:table-column-properties style:rel-column-width="38*"/>
    </style:style>
    <style:style style:family="table-column" style:parent-style-name="colspec" style:name="id1-3-2-2-13-2-45-1-3">
      <style:table-column-properties style:rel-column-width="27*"/>
    </style:style>
    <style:style style:family="table-column" style:parent-style-name="colspec" style:name="id1-3-2-2-13-2-52-1-1">
      <style:table-column-properties style:rel-column-width="30*"/>
    </style:style>
    <style:style style:family="table-column" style:parent-style-name="colspec" style:name="id1-3-2-2-13-2-52-1-2">
      <style:table-column-properties style:rel-column-width="30*"/>
    </style:style>
    <style:style style:family="table-column" style:parent-style-name="colspec" style:name="id1-3-2-2-13-2-52-1-3">
      <style:table-column-properties style:rel-column-width="30*"/>
    </style:style>
    <style:style style:family="table-column" style:parent-style-name="colspec" style:name="id1-3-2-2-13-2-56-1-1">
      <style:table-column-properties style:rel-column-width="29*"/>
    </style:style>
    <style:style style:family="table-column" style:parent-style-name="colspec" style:name="id1-3-2-2-13-2-56-1-2">
      <style:table-column-properties style:rel-column-width="28*"/>
    </style:style>
    <style:style style:family="table-column" style:parent-style-name="colspec" style:name="id1-3-2-2-13-2-56-1-3">
      <style:table-column-properties style:rel-column-width="29*"/>
    </style:style>
    <style:style style:family="table-column" style:parent-style-name="colspec" style:name="id1-3-2-4-23-1-1">
      <style:table-column-properties style:rel-column-width="54*"/>
    </style:style>
    <style:style style:family="table-column" style:parent-style-name="colspec" style:name="id1-3-2-4-23-1-2">
      <style:table-column-properties style:rel-column-width="22*"/>
    </style:style>
    <style:style style:family="table-column" style:parent-style-name="colspec" style:name="id1-3-2-4-27-1-1">
      <style:table-column-properties style:rel-column-width="54*"/>
    </style:style>
    <style:style style:family="table-column" style:parent-style-name="colspec" style:name="id1-3-2-4-27-1-2">
      <style:table-column-properties style:rel-column-width="22*"/>
    </style:style>
    <style:style style:family="table-column" style:parent-style-name="colspec" style:name="id1-3-2-4-31-1-1">
      <style:table-column-properties style:rel-column-width="56*"/>
    </style:style>
    <style:style style:family="table-column" style:parent-style-name="colspec" style:name="id1-3-2-4-31-1-2">
      <style:table-column-properties style:rel-column-width="20*"/>
    </style:style>
    <style:style style:family="table-column" style:parent-style-name="colspec" style:name="id1-3-2-4-38-1-1">
      <style:table-column-properties style:rel-column-width="56*"/>
    </style:style>
    <style:style style:family="table-column" style:parent-style-name="colspec" style:name="id1-3-2-4-38-1-2">
      <style:table-column-properties style:rel-column-width="20*"/>
    </style:style>
  </office:automatic-styles>
  <office:body>
    <office:text>
      <text:p text:style-name="new_page_staatscourant"/>
      <text:p text:style-name="single-kop-titel">Nadere regels Wet maatschappelijke ondersteuning gemeente Midden-Groningen 2019</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verordening Wet maatschappelijke ondersteuning gemeente Midden-Groningen 2019;</text:p>
            <text:p text:style-name="al">Gezien het advies van de Adviesraad van de gemeente Midden-Groningen.</text:p>
            <text:p text:style-name="al">Besluit de Nadere Regels Wet maatschappelijke ondersteuning gemeente Midden-Groningen 2019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Uitvoeringsbesluit maatschappelijke ondersteuning 2015 en de Verordening maatschappelijke ondersteuning gemeente Midden-Groningen 2019.</text:p>
              <text:p text:style-name="al"/>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gezetenen een beroep kunnen doen op kosteloze cliëntondersteuning, waarbij het belang van de inwoner het uitgangspunt is.</text:p>
                </text:list-item>
                <text:list-item text:style-override="id1-3-2-2-2-4-2-2">
                  <text:number>2.</text:number>
                  <text:p text:style-name="al">Het college wijst de inwoner en zijn mantelzorger voor het 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inwoner en zijn situatie en maakt zo spoedig mogelijk met hem een afspraak voor een gesprek.</text:p>
                </text:list-item>
                <text:list-item text:style-override="id1-3-2-2-2-5-2-2">
                  <text:number>2.</text:number>
                  <text:p text:style-name="al">Voor het gesprek verschaft de inwoner het college alle overige gegevens en bescheiden die naar het oordeel van het college voor het onderzoek nodig zijn en waarover hij de beschikking heeft of kan krijgen. De inwoner verstrekt in ieder geval een identificatiedocument als bedoeld in artikel 1 van de Wet op de identificatieplicht ter inzage.</text:p>
                </text:list-item>
                <text:list-item text:style-override="id1-3-2-2-2-5-2-3">
                  <text:number>3.</text:number>
                  <text:p text:style-name="al">Als de inwoner genoegzaam bekend is bij de gemeente, kan het college in overeenstemming met de inwoner afzien van een vooronderzoek als bedoeld in het eerste lid.</text:p>
                </text:list-item>
                <text:list-item text:style-override="id1-3-2-2-2-5-2-4">
                  <text:number>4.</text:number>
                  <text:p text:style-name="al">Het college brengt de inwoner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en de inwoner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inwoner;</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inwoner;</text:p>
                    </text:list-item>
                    <text:list-item text:style-override="id1-3-2-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inwoner met toepassing van het bepaalde bij of krachtens artikel 2.1.4 van de wet verschuldigd zal zijn, en</text:p>
                    </text:list-item>
                    <text:list-item text:style-override="id1-3-2-2-2-6-2-1-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6-2-2">
                  <text:number>2.</text:number>
                  <text:p text:style-name="al">Als de inwoner een persoonlijk plan aan het college heeft overhandigd, betrekt het college dat plan bij het onderzoek, bedoeld in het eerste lid.</text:p>
                </text:list-item>
                <text:list-item text:style-override="id1-3-2-2-2-6-2-3">
                  <text:number>3.</text:number>
                  <text:p text:style-name="al">Het college informeert de inwoner over de gang van zaken bij het gesprek, diens rechten en plichten, en de vervolgprocedure en vraagt de inwoner toestemming om zijn persoonsgegevens te verwerken.</text:p>
                </text:list-item>
              </text:list>
              <text:p text:style-name="al"/>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inwoner een verslag van de uitkomsten van het onderzoek.</text:p>
                </text:list-item>
                <text:list-item text:style-override="id1-3-2-2-2-7-2-3">
                  <text:number>3.</text:number>
                  <text:p text:style-name="al">Opmerkingen of latere aanvullingen van de inwoner worden aan het verslag toegevoegd.</text:p>
                </text:list-item>
                <text:list-item text:style-override="id1-3-2-2-2-7-2-4">
                  <text:number>4.</text:number>
                  <text:p text:style-name="al">Het college neemt het ondertekend verslag als uitgangspunt voor de beoordeling van een aanvraag om een maatwerkvoorziening.</text:p>
                </text:list-item>
                <text:list-item text:style-override="id1-3-2-2-2-7-2-5">
                  <text:number>5.</text:number>
                  <text:p text:style-name="al">De inwoner tekent het verslag voor gezien en/of akkoord.</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De inwoner of zijn gemachtigde of vertegenwoordiger kan een aanvraag om een maatwerkvoorziening schriftelijk indienen bij het college middels:</text:p>
                  <text:list text:style-name="id1-3-2-2-2-8-2-1-3">
                    <text:list-item text:style-override="id1-3-2-2-2-8-2-1-3-1">
                      <text:number>a.</text:number>
                      <text:p text:style-name="al">een door belanghebbende ondertekend verslag van het gesprek als bedoeld in artikel 6.</text:p>
                    </text:list-item>
                    <text:list-item text:style-override="id1-3-2-2-2-8-2-1-3-2">
                      <text:number>b.</text:number>
                      <text:p text:style-name="al">een door het college beschikbaar gesteld en door de belanghebbende ondertekend aanvraagformulier als er geen gesprek heeft plaatsgevonden als bedoeld in artikel 5.</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dvisering, informatieplicht en medewerking aan de beoordeling</text:p>
              <text:list text:style-name="id1-3-2-2-2-9-2">
                <text:list-item text:style-override="id1-3-2-2-2-9-2-1">
                  <text:number>1.</text:number>
                  <text:p text:style-name="al">Het college kan een door hem daartoe aangewezen deskundige om advies vragen als dit van belang is voor de beoordeling van de aanvraag om een maatwerkvoorziening.</text:p>
                </text:list-item>
                <text:list-item text:style-override="id1-3-2-2-2-9-2-2">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9-2-2-3">
                    <text:list-item text:style-override="id1-3-2-2-2-9-2-2-3-1">
                      <text:number>a.</text:number>
                      <text:p text:style-name="al">het voldoen aan een oproep om op een aangegeven tijdstip en plaats te verschijnen, dan wel iemand op een van tevoren aangegeven moment toegang tot zijn woning te verlenen;</text:p>
                    </text:list-item>
                    <text:list-item text:style-override="id1-3-2-2-2-9-2-2-3-2">
                      <text:number>b.</text:number>
                      <text:p text:style-name="al">het meewerken aan een onderzoek door één of meer door het college aangewezen deskundigen, daaronder zo nodig begrepen een lichamelijk of andersoortig onderzoek om de belemmeringen te kunnen vaststellen.</text:p>
                    </text:list-item>
                  </text:list>
                </text:list-item>
                <text:list-item text:style-override="id1-3-2-2-2-9-2-3">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diverse vormen van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lgemene bepaling</text:p>
              <text:list text:style-name="id1-3-2-2-3-3-2">
                <text:list-item text:style-override="id1-3-2-2-3-3-2-1">
                  <text:number>1.</text:number>
                  <text:p text:style-name="al">Het college kan maatwerkvoorzieningen ook als algemene voorziening aanbieden en omgekeerd.</text:p>
                </text:list-item>
                <text:list-item text:style-override="id1-3-2-2-3-3-2-2">
                  <text:number>2.</text:number>
                  <text:p text:style-name="al">De omvang van maatwerkvoorzieningen voor diensten wordt zoveel mogelijk vastgesteld in uren.</text:p>
                </text:list-item>
                <text:list-item text:style-override="id1-3-2-2-3-3-2-3">
                  <text:number>3.</text:number>
                  <text:p text:style-name="al">Het college neemt het afwegingskader in bijlage 2 tot en met 4 van deze nadere regels in acht om:</text:p>
                  <text:list text:style-name="id1-3-2-2-3-3-2-3-3">
                    <text:list-item text:style-override="id1-3-2-2-3-3-2-3-3-1">
                      <text:number>a.</text:number>
                      <text:p text:style-name="al">vast te stellen of de persoon als bedoeld in artikel 11, eerste lid, niet of onvoldoende in staat is tot het verzorgen van het huishouden van zichzelf of van de leefeenheid waartoe hij behoort;</text:p>
                    </text:list-item>
                    <text:list-item text:style-override="id1-3-2-2-3-3-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Hulp bij het huishouden</text:p>
              <text:list text:style-name="id1-3-2-2-3-4-2">
                <text:list-item text:style-override="id1-3-2-2-3-4-2-1">
                  <text:number>1.</text:number>
                  <text:p text:style-name="al">Een persoon met beperkingen, chronische psychische of psychosociale problemen kan in aanmerking komen voor hulp bij het huishouden als:</text:p>
                  <text:list text:style-name="id1-3-2-2-3-4-2-1-3">
                    <text:list-item text:style-override="id1-3-2-2-3-4-2-1-3-1">
                      <text:number>a.</text:number>
                      <text:p text:style-name="al">de inwoner door zijn belemmeringen, rekening houdend met de   beschikbaarheid van de gebruikelijke hulp en onverplichte mantelzorg, niet of onvoldoende in staat is tot het verzorgen van het huishouden van zichzelf of van de leefeenheid waartoe hij behoort of</text:p>
                    </text:list-item>
                    <text:list-item text:style-override="id1-3-2-2-3-4-2-1-3-2">
                      <text:number>b.</text:number>
                      <text:p text:style-name="al">deze kortdurend, al dan niet in verband met het tijdelijk ontbreken of het ontlasten van mantelzorg, noodzakelijk is.</text:p>
                    </text:list-item>
                  </text:list>
                </text:list-item>
                <text:list-item text:style-override="id1-3-2-2-3-4-2-2">
                  <text:number>2.</text:number>
                  <text:p text:style-name="al">Hulp bij het huishouden wordt als maatwerkvoorziening verstrekt als hulp bij het huishouden 1(HH1) of als hulp bij het huishouden 2 (HH2). Daarbij geldt dat:</text:p>
                  <text:list text:style-name="id1-3-2-2-3-4-2-2-3">
                    <text:list-item text:style-override="id1-3-2-2-3-4-2-2-3-1">
                      <text:number>a.</text:number>
                      <text:p text:style-name="al">HH1 een maatwerkvoorziening is waarbij geheel of gedeeltelijk activiteiten op het gebied van het huishouden worden overgenomen. De inwoner is in staat tot zelfregie over de planning en organisatie van de activiteiten;</text:p>
                    </text:list-item>
                    <text:list-item text:style-override="id1-3-2-2-3-4-2-2-3-2">
                      <text:number>b.</text:number>
                      <text:p text:style-name="al">HH2 een maatwerkvoorziening is waarbij geheel of gedeeltelijk activiteiten op het gebied van het huishouden worden overgenomen met inbegrip van hulp bij de organisatie van het huishouden aangezien de inwoner zelf niet in staat is regie over zijn huishouding te voeren.</text:p>
                    </text:list-item>
                  </text:list>
                </text:list-item>
              </text:list>
              <text:p text:style-name="al"/>
            </text:section>
            <text:section text:name="artikel_id1-3-2-2-3-5" text:style-name="artikel">
              <text:p text:style-name="artikel_kop_titel"><text:span text:style-name="artikel_kop_label">Artikel</text:span> <text:span text:style-name="artikel_kop_nr">11.</text:span> Individuele begeleiding</text:p>
              <text:list text:style-name="id1-3-2-2-3-5-2">
                <text:list-item text:style-override="id1-3-2-2-3-5-2-1">
                  <text:number>1.</text:number>
                  <text:p text:style-name="al">Een inwoner kan in aanmerking komen voor individuele begeleiding als maatwerkvoorziening als:</text:p>
                  <text:list text:style-name="id1-3-2-2-3-5-2-1-3">
                    <text:list-item text:style-override="id1-3-2-2-3-5-2-1-3-1">
                      <text:number>a.</text:number>
                      <text:p text:style-name="al">bij de inwoner sprake is van een complexe ondersteuningsvraag op het gebied van zelfregie of participatie waardoor er problemen ontstaan in het dagelijks leven, of</text:p>
                    </text:list-item>
                    <text:list-item text:style-override="id1-3-2-2-3-5-2-1-3-2">
                      <text:number>b.</text:number>
                      <text:p text:style-name="al">er bij het functioneren van de inwoner sprake is van risico voor hemzelf of diens omgeving, of</text:p>
                    </text:list-item>
                    <text:list-item text:style-override="id1-3-2-2-3-5-2-1-3-3">
                      <text:number>c.</text:number>
                      <text:p text:style-name="al">toezicht op de inwoner nodig is.</text:p>
                    </text:list-item>
                  </text:list>
                </text:list-item>
                <text:list-item text:style-override="id1-3-2-2-3-5-2-2">
                  <text:number>2.</text:number>
                  <text:p text:style-name="al">Individuele begeleiding wordt als maatwerkvoorziening verstrekt als individuele begeleiding basis of individuele begeleiding plus. Daarbij geldt dat:</text:p>
                  <text:list text:style-name="id1-3-2-2-3-5-2-2-3">
                    <text:list-item text:style-override="id1-3-2-2-3-5-2-2-3-1">
                      <text:number>a.</text:number>
                      <text:p text:style-name="al">individuele begeleiding basis een maatwerkvoorziening is waarbij de ondersteuning bestaat uit het versterken en aanbrengen van structuur en regie met betrekking tot het regelen van het dagelijks leven en participeren in de samenleving.</text:p>
                    </text:list-item>
                    <text:list-item text:style-override="id1-3-2-2-3-5-2-2-3-2">
                      <text:number>b.</text:number>
                      <text:p text:style-name="al">individuele begeleiding plus een maatwerkvoorziening is voor intensievere ondersteuning voor inwoners met ernstige gedragsmatige, meervoudige problematieken of sociaal-emotionele belemmeringen die grote impact hebben op de inwoner en zijn omgeving.</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Maatwerkvoorziening persoonlijke verzorging</text:p>
              <text:list text:style-name="id1-3-2-2-3-6-2">
                <text:list-item text:style-override="id1-3-2-2-3-6-2-1">
                  <text:number>1.</text:number>
                  <text:p text:style-name="al">Een inwoner komt in aanmerking voor de maatwerkvoorziening persoonlijke verzorging als de maatwerkvoorziening begeleiding is toegekend en er ondersteuning nodig is bij de Algemene Dagelijkse levensverrichtingen (ADL); namelijk zich wassen, zich kleden, zich bewegen, eten en drinken.</text:p>
                </text:list-item>
              </text:list>
              <text:p text:style-name="al"/>
            </text:section>
            <text:section text:name="artikel_id1-3-2-2-3-7" text:style-name="artikel">
              <text:p text:style-name="artikel_kop_titel"><text:span text:style-name="artikel_kop_label">Artikel</text:span> <text:span text:style-name="artikel_kop_nr">13.</text:span> Algemene voorziening dagbesteding</text:p>
              <text:p text:style-name="al">Het college kan met het oog op het bieden van structuur, sociale contacten alsmede het ontlasten van eventuele mantelzorgers, zorgen voor de aanwezigheid van algemene voorzieningen dagbesteding.</text:p>
              <text:p text:style-name="al"/>
            </text:section>
            <text:section text:name="artikel_id1-3-2-2-3-8" text:style-name="artikel">
              <text:p text:style-name="artikel_kop_titel"><text:span text:style-name="artikel_kop_label">Artikel</text:span> <text:span text:style-name="artikel_kop_nr">14.</text:span> Maatwerkvoorziening begeleiding groep</text:p>
              <text:list text:style-name="id1-3-2-2-3-8-2">
                <text:list-item text:style-override="id1-3-2-2-3-8-2-1">
                  <text:number>1.</text:number>
                  <text:p text:style-name="al">Een inwoner kan in aanmerking komen voor een maatwerkvoorziening begeleiding groep als:</text:p>
                  <text:list text:style-name="id1-3-2-2-3-8-2-1-3">
                    <text:list-item text:style-override="id1-3-2-2-3-8-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3-8-2-1-3-2">
                      <text:number>b.</text:number>
                      <text:p text:style-name="al">er sprake is van een dermate complexe beperking, dat gedurende de dagbesteding directe nabijheid van gespecialiseerde zorg, ondersteuning en/of toezicht nodig is, of</text:p>
                    </text:list-item>
                    <text:list-item text:style-override="id1-3-2-2-3-8-2-1-3-3">
                      <text:number>c.</text:number>
                      <text:p text:style-name="al"> daarmee overbelasting van eventuele mantelzorgers wordt voorkomen.</text:p>
                    </text:list-item>
                  </text:list>
                </text:list-item>
                <text:list-item text:style-override="id1-3-2-2-3-8-2-2">
                  <text:number>2.</text:number>
                  <text:p text:style-name="al">Begeleiding groep  wordt als maatwerkvoorziening verstrekt als begeleiding groep basis of begeleiding groep plus. Daarbij geldt dat:</text:p>
                  <text:list text:style-name="id1-3-2-2-3-8-2-2-3">
                    <text:list-item text:style-override="id1-3-2-2-3-8-2-2-3-1">
                      <text:number>a.</text:number>
                      <text:p text:style-name="al">begeleiding groep basis bestaat uit activiteiten in groepsverband buiten de woonsituatie gericht op het stabiliseren, activeren, oefenen of stimuleren van vaardigheden die zelfredzaamheid en participatie bevorderen.</text:p>
                    </text:list-item>
                    <text:list-item text:style-override="id1-3-2-2-3-8-2-2-3-2">
                      <text:number>b.</text:number>
                      <text:p text:style-name="al">begeleiding groep plus bestaat uit activiteiten in groepsverband buiten de woonsituatie voor inwoners met ernstige gedragsmatige, meervoudige problematieken of sociaal-emotionele belemmeringen die grote impact hebben op de inwoner en zijn omgeving.</text:p>
                    </text:list-item>
                  </text:list>
                </text:list-item>
              </text:list>
              <text:p text:style-name="al"/>
            </text:section>
            <text:section text:name="artikel_id1-3-2-2-3-9" text:style-name="artikel">
              <text:p text:style-name="artikel_kop_titel"><text:span text:style-name="artikel_kop_label">Artikel</text:span> <text:span text:style-name="artikel_kop_nr">15.</text:span> Maatwerkvoorziening vervoer</text:p>
              <text:list text:style-name="id1-3-2-2-3-9-2">
                <text:list-item text:style-override="id1-3-2-2-3-9-2-1">
                  <text:number>1.</text:number>
                  <text:p text:style-name="al">Een inwoner komt in aanmerking voor de maatwerkvoorziening vervoer van en naar de begeleiding groep als de inwoner niet zelf of met behulp van zijn/ haar netwerk in staat is van en naar de locatie te reizen.</text:p>
                </text:list-item>
                <text:list-item text:style-override="id1-3-2-2-3-9-2-2">
                  <text:number>2.</text:number>
                  <text:p text:style-name="al">Vervoer wordt als maatwerkvoorziening verstrekt als regulier vervoer en rolstoelvervoer. Als de inwoner vervoert dient te worden in een rolstoel is rolstoelvervoer aangewezen.</text:p>
                </text:list-item>
              </text:list>
              <text:p text:style-name="al"/>
            </text:section>
            <text:section text:name="artikel_id1-3-2-2-3-10" text:style-name="artikel">
              <text:p text:style-name="artikel_kop_titel"><text:span text:style-name="artikel_kop_label">Artikel</text:span> <text:span text:style-name="artikel_kop_nr">16.</text:span> Maatwerkvoorziening opvang en bescherm wonen</text:p>
              <text:p text:style-name="al">Het college verstrekt de maatwerkvoorziening beschermd wonen overeenkomstig de verordening maatschappelijke ondersteuning Midden-Groningen  2019.</text:p>
              <text:p text:style-name="al"/>
            </text:section>
            <text:section text:name="artikel_id1-3-2-2-3-11" text:style-name="artikel">
              <text:p text:style-name="artikel_kop_titel"><text:span text:style-name="artikel_kop_label">Artikel</text:span> <text:span text:style-name="artikel_kop_nr">17.</text:span> Maatwerkvoorziening kortdurend verblijf</text:p>
              <text:list text:style-name="id1-3-2-2-3-11-2">
                <text:list-item text:style-override="id1-3-2-2-3-11-2-1">
                  <text:number>1.</text:number>
                  <text:p text:style-name="al">Een inwoner kan gedurende maximaal drie etmalen per week in aanmerking komen voor kortdurend verblijf als:</text:p>
                  <text:list text:style-name="id1-3-2-2-3-11-2-1-3">
                    <text:list-item text:style-override="id1-3-2-2-3-11-2-1-3-1">
                      <text:number>a.</text:number>
                      <text:p text:style-name="al">de inwoner is aangewezen op ondersteuning met permanent toezicht, en</text:p>
                    </text:list-item>
                    <text:list-item text:style-override="id1-3-2-2-3-11-2-1-3-2">
                      <text:number>b.</text:number>
                      <text:p text:style-name="al">de mantelzorger door het overstijgen van het gebruikelijke, redelijkerwijs van hem te verwachten toezicht overbelast dreigt te worden.</text:p>
                    </text:list-item>
                  </text:list>
                </text:list-item>
                <text:list-item text:style-override="id1-3-2-2-3-11-2-2">
                  <text:number>2.</text:number>
                  <text:p text:style-name="al">Kortdurend verblijf wordt als maatwerkvoorziening verstrekt als kortdurend verblijf basis en kortdurend verblijf plus. Daarbij geldt dat:</text:p>
                  <text:list text:style-name="id1-3-2-2-3-11-2-2-3">
                    <text:list-item text:style-override="id1-3-2-2-3-11-2-2-3-1">
                      <text:number>a.</text:number>
                      <text:p text:style-name="al">bij kortdurend verblijf basis er enige zorg nodig is zoals begeleiding in de avond of ochtend en ondersteuning bij het naar bed gaan of opstaan.</text:p>
                    </text:list-item>
                    <text:list-item text:style-override="id1-3-2-2-3-11-2-2-3-2">
                      <text:number>b.</text:number>
                      <text:p text:style-name="al">bij kortdurend verblijf plus extra begeleiding of zorg nodig is zoals het bieden van fysieke zorg, zodat tijdig kan worden ingegrepen bij bijvoorbeeld valgevaar, of complicaties bij een ziekte; en/of ondersteuning of zorg op ongeregelde en/of frequente tijden, omdat de inwoner zelf niet (meer) in staat is om hulp in te roepen; en/of het preventief ingrijpen bij gedragsproblemen (voorkomen van escalatie en gevaar).</text:p>
                    </text:list-item>
                  </text:list>
                </text:list-item>
              </text:list>
              <text:p text:style-name="al"/>
            </text:section>
            <text:section text:name="artikel_id1-3-2-2-3-12" text:style-name="artikel">
              <text:p text:style-name="artikel_kop_titel"><text:span text:style-name="artikel_kop_label">Artikel</text:span> <text:span text:style-name="artikel_kop_nr">18.</text:span> Een woonvoorziening</text:p>
              <text:list text:style-name="id1-3-2-2-3-12-2">
                <text:list-item text:style-override="id1-3-2-2-3-12-2-1">
                  <text:number>1.</text:number>
                  <text:p text:style-name="al">Een persoon met beperking kan voor een woonvoorziening in aanmerking komen als deze voorziening noodzakelijk is voor het compenseren van de belemmeringen die worden ondervonden bij het normale gebruik van de woonruimte.</text:p>
                </text:list-item>
                <text:list-item text:style-override="id1-3-2-2-3-12-2-2">
                  <text:number>2.</text:number>
                  <text:p text:style-name="al">Een woonvoorziening wordt verstrekt ten behoeve van de woonruimte waar de persoon met beperking woonachtig is of zal zijn en die geschikt is om het hele jaar door bewoond te worden.</text:p>
                </text:list-item>
                <text:list-item text:style-override="id1-3-2-2-3-12-2-3">
                  <text:number>3.</text:number>
                  <text:p text:style-name="al">Woonvoorzieningen zijn niet van toepassing op:</text:p>
                  <text:list text:style-name="id1-3-2-2-3-12-2-3-3">
                    <text:list-item text:style-override="id1-3-2-2-3-12-2-3-3-1">
                      <text:number>a.</text:number>
                      <text:p text:style-name="al">het treffen van voorzieningen aan hotels/pensions, trekkerswoonwagens, kloosters, tweede woningen, vakantiewoningen, recreatiewoningen, kamerverhuur;</text:p>
                    </text:list-item>
                    <text:list-item text:style-override="id1-3-2-2-3-12-2-3-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text:p>
                    </text:list-item>
                  </text:list>
                </text:list-item>
                <text:list-item text:style-override="id1-3-2-2-3-12-2-4">
                  <text:number>4.</text:number>
                  <text:p text:style-name="al">Woonvoorzieningen worden onder andere onderscheiden in:</text:p>
                  <text:list text:style-name="id1-3-2-2-3-12-2-4-3">
                    <text:list-item text:style-override="id1-3-2-2-3-12-2-4-3-1">
                      <text:number>a.</text:number>
                      <text:p text:style-name="al">verhuis-en inrichtingskosten;</text:p>
                    </text:list-item>
                    <text:list-item text:style-override="id1-3-2-2-3-12-2-4-3-2">
                      <text:number>b.</text:number>
                      <text:p text:style-name="al">een bouwkundige of woon technische woningaanpassing;</text:p>
                    </text:list-item>
                    <text:list-item text:style-override="id1-3-2-2-3-12-2-4-3-3">
                      <text:number>c.</text:number>
                      <text:p text:style-name="al">roerende woonvoorzieningen;</text:p>
                    </text:list-item>
                    <text:list-item text:style-override="id1-3-2-2-3-12-2-4-3-4">
                      <text:number>d.</text:number>
                      <text:p text:style-name="al">overige woonvoorzieningen.</text:p>
                    </text:list-item>
                  </text:list>
                </text:list-item>
                <text:list-item text:style-override="id1-3-2-2-3-12-2-5">
                  <text:number>5.</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3-12-2-6">
                  <text:number>6.</text:number>
                  <text:p text:style-name="al">Een traplift wordt beschouwd als een roerende woonvoorziening.</text:p>
                </text:list-item>
                <text:list-item text:style-override="id1-3-2-2-3-12-2-7">
                  <text:number>7.</text:number>
                  <text:p text:style-name="al">De woonvoorziening verhuizen of woningsanering wordt geleverd in natura of als pgb, tenzij een persoon met een beperking kiest voor een tegemoetkoming aannemelijke meerkosten.</text:p>
                </text:list-item>
                <text:list-item text:style-override="id1-3-2-2-3-12-2-8">
                  <text:number>8.</text:number>
                  <text:p text:style-name="al">De in het vorige lid bedoelde voorziening, wordt alleen verstrekt indien de nieuwe woonruimte voldoet aan het programma van eisen, zoals gesteld in de beschikking.</text:p>
                </text:list-item>
                <text:list-item text:style-override="id1-3-2-2-3-12-2-9">
                  <text:number>9.</text:number>
                  <text:p text:style-name="al">De in lid 7 bedoelde voorziening wordt niet verstrekt als:</text:p>
                  <text:list text:style-name="id1-3-2-2-3-12-2-9-3">
                    <text:list-item text:style-override="id1-3-2-2-3-12-2-9-3-1">
                      <text:number>a.</text:number>
                      <text:p text:style-name="al">een persoon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3-12-2-9-3-2">
                      <text:number>b.</text:number>
                      <text:p text:style-name="al">een persoon met beperking voor het eerst zelfstandig gaat wonen;</text:p>
                    </text:list-item>
                    <text:list-item text:style-override="id1-3-2-2-3-12-2-9-3-3">
                      <text:number>c.</text:number>
                      <text:p text:style-name="al">een persoon met beperking geen belemmeringen in het normale gebruik van de woning ondervindt, tenzij het een verhuizing naar een ADL-woning betreft;</text:p>
                    </text:list-item>
                    <text:list-item text:style-override="id1-3-2-2-3-12-2-9-3-4">
                      <text:number>d.</text:number>
                      <text:p text:style-name="al">een persoon met beperking verhuist naar een instelling voor langdurige zorg en de gemeente op grond van de wet voor deze persoon niet langer voor de ondersteuning verantwoordelijk is.</text:p>
                    </text:list-item>
                  </text:list>
                </text:list-item>
                <text:list-item text:style-override="id1-3-2-2-3-12-2-10">
                  <text:number>10.</text:number>
                  <text:p text:style-name="al">Geen recht op een woonvoorziening bestaat indien de voorziening betrekking heeft op een hoger niveau dan het uitrustingsniveau van de sociale woningbouw.</text:p>
                </text:list-item>
                <text:list-item text:style-override="id1-3-2-2-3-12-2-11">
                  <text:number>11.</text:number>
                  <text:p text:style-name="al">Een aanpassing ten behoeve van gemeenschappelijke ruimten is niet mogelijk ten behoeve van wooncomplexen die specifiek bestemd zijn voor ouderen of personen met een beperking.</text:p>
                </text:list-item>
              </text:list>
              <text:p text:style-name="al"/>
            </text:section>
            <text:section text:name="artikel_id1-3-2-2-3-13" text:style-name="artikel">
              <text:p text:style-name="artikel_kop_titel"><text:span text:style-name="artikel_kop_label">Artikel</text:span> <text:span text:style-name="artikel_kop_nr">19.</text:span> Terugbetaling bij verkoop</text:p>
              <text:list text:style-name="id1-3-2-2-3-13-2">
                <text:list-item text:style-override="id1-3-2-2-3-13-2-1">
                  <text:number>1.</text:number>
                  <text:p text:style-name="al">De eigenaar die een woningaanpassing heeft ontvangen die leidt tot waardestijging van de woning, dient deze waardestijging bij verkoop van deze woning binnen een periode tot 10 jaar na gereed melding van de voorziening, terug te betalen.</text:p>
                </text:list-item>
                <text:list-item text:style-override="id1-3-2-2-3-13-2-2">
                  <text:number>2.</text:number>
                  <text:p text:style-name="al">De eigenaar meldt de verkoop van de woning onverwijld aan het college.</text:p>
                </text:list-item>
                <text:list-item text:style-override="id1-3-2-2-3-13-2-3">
                  <text:number>3.</text:number>
                  <text:p text:style-name="al">Bij het bepalen van de hoogte van het terug te betalen bedrag van de woningaanpassing na verkoop van een aangepaste woning wordt uitgegaan van de kostprijs van de woningaanpassing verminderd met de eventueel ingebrachte eigen middelen. Zie bijlage 1 voor de berekening van het terug te betalen bedrag.</text:p>
                </text:list-item>
              </text:list>
              <text:p text:style-name="al"/>
            </text:section>
            <text:section text:name="artikel_id1-3-2-2-3-14" text:style-name="artikel">
              <text:p text:style-name="artikel_kop_titel"><text:span text:style-name="artikel_kop_label">Artikel</text:span> <text:span text:style-name="artikel_kop_nr">20.</text:span> Vervoersvoorziening</text:p>
              <text:list text:style-name="id1-3-2-2-3-14-2">
                <text:list-item text:style-override="id1-3-2-2-3-14-2-1">
                  <text:number>1.</text:number>
                  <text:p text:style-name="al">Een persoon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3-14-2-2">
                  <text:number>2.</text:number>
                  <text:p text:style-name="al">De maatwerkvoorziening voor een vervoersvoorziening beperkt zich tot de verplaatsingen in de directe woon- en leefomgeving.</text:p>
                </text:list-item>
              </text:list>
              <text:p text:style-name="al"/>
            </text:section>
            <text:section text:name="artikel_id1-3-2-2-3-15" text:style-name="artikel">
              <text:p text:style-name="artikel_kop_titel"><text:span text:style-name="artikel_kop_label">Artikel</text:span> <text:span text:style-name="artikel_kop_nr">21.</text:span> Soorten vervoersvoorzieningen</text:p>
              <text:list text:style-name="id1-3-2-2-3-15-2">
                <text:list-item text:style-override="id1-3-2-2-3-15-2-1">
                  <text:number>1.</text:number>
                  <text:p text:style-name="al">De door het college te verstrekken vervoersvoorzieningen kunnen bestaan uit:</text:p>
                  <text:list text:style-name="id1-3-2-2-3-15-2-1-3">
                    <text:list-item text:style-override="id1-3-2-2-3-15-2-1-3-1">
                      <text:number>a.</text:number>
                      <text:p text:style-name="al">collectief vervoer;</text:p>
                    </text:list-item>
                    <text:list-item text:style-override="id1-3-2-2-3-15-2-1-3-2">
                      <text:number>b.</text:number>
                      <text:p text:style-name="al">een door spierkracht voortbewogen vervoermiddel;</text:p>
                    </text:list-item>
                    <text:list-item text:style-override="id1-3-2-2-3-15-2-1-3-3">
                      <text:number>c.</text:number>
                      <text:p text:style-name="al">een scootmobiel;</text:p>
                    </text:list-item>
                    <text:list-item text:style-override="id1-3-2-2-3-15-2-1-3-4">
                      <text:number>d.</text:number>
                      <text:p text:style-name="al">een tegemoetkoming aannemelijke meerkosten voor het gebruik van een eigen auto, taxi, rolstoeltaxi en/of bruikleenauto;</text:p>
                    </text:list-item>
                    <text:list-item text:style-override="id1-3-2-2-3-15-2-1-3-5">
                      <text:number>e.</text:number>
                      <text:p text:style-name="al">een auto-aanpassing.</text:p>
                    </text:list-item>
                  </text:list>
                </text:list-item>
                <text:list-item text:style-override="id1-3-2-2-3-15-2-2">
                  <text:number>2.</text:number>
                  <text:p text:style-name="al">De tegemoetkoming van de aannemelijke meerkosten als bedoeld in het eerste lid, onderdeel d, wordt in bijlage 1 vastgelegd.</text:p>
                </text:list-item>
              </text:list>
              <text:p text:style-name="al"/>
            </text:section>
            <text:section text:name="artikel_id1-3-2-2-3-16" text:style-name="artikel">
              <text:p text:style-name="artikel_kop_titel"><text:span text:style-name="artikel_kop_label">Artikel</text:span> <text:span text:style-name="artikel_kop_nr">22.</text:span> Collectief vervoer</text:p>
              <text:list text:style-name="id1-3-2-2-3-16-2">
                <text:list-item text:style-override="id1-3-2-2-3-16-2-1">
                  <text:number>1.</text:number>
                  <text:p text:style-name="al">Collectief vervoer is een maatwerkvoorziening.</text:p>
                </text:list-item>
                <text:list-item text:style-override="id1-3-2-2-3-16-2-2">
                  <text:number>2.</text:number>
                  <text:p text:style-name="al">Met het collectief vervoer kan een persoon met beperkingen zich lokaal verplaatsen van deur tot deur, waarbij geldt dat medisch noodzakelijke persoonlijke begeleiding bij het gebruik van het collectieve vervoer gratis is.</text:p>
                </text:list-item>
                <text:list-item text:style-override="id1-3-2-2-3-16-2-3">
                  <text:number>3.</text:number>
                  <text:p text:style-name="al">Het college kan het aantal verplaatsingen maximeren.</text:p>
                </text:list-item>
                <text:list-item text:style-override="id1-3-2-2-3-16-2-4">
                  <text:number>4.</text:number>
                  <text:p text:style-name="al">Met het collectief vervoer kunnen personen met een beperking reizen in een gebied van 22,5 kilometer rondom het woonadres. Boven dit geldende maximaal te reizen aantal kilometers geldt het tarief van de vervoerder.</text:p>
                </text:list-item>
                <text:list-item text:style-override="id1-3-2-2-3-16-2-5">
                  <text:number>5.</text:number>
                  <text:p text:style-name="al">Voor collectief vervoer is een bijdrage verschuldigd die gelijk is aan het tarief van het openbaar vervoer.</text:p>
                </text:list-item>
              </text:list>
              <text:p text:style-name="al"/>
            </text:section>
            <text:section text:name="artikel_id1-3-2-2-3-17" text:style-name="artikel">
              <text:p text:style-name="artikel_kop_titel"><text:span text:style-name="artikel_kop_label">Artikel</text:span> <text:span text:style-name="artikel_kop_nr">23.</text:span> Door spierkracht voortbewogen vervoermiddel</text:p>
              <text:list text:style-name="id1-3-2-2-3-17-2">
                <text:list-item text:style-override="id1-3-2-2-3-17-2-1">
                  <text:number>1.</text:number>
                  <text:p text:style-name="al">Een vervoersvoorziening bij een door spierkracht voortbewogen vervoermiddel kan bestaan uit:</text:p>
                  <text:list text:style-name="id1-3-2-2-3-17-2-1-3">
                    <text:list-item text:style-override="id1-3-2-2-3-17-2-1-3-1">
                      <text:number>a.</text:number>
                      <text:p text:style-name="al">de aanpassing van een fiets;</text:p>
                    </text:list-item>
                    <text:list-item text:style-override="id1-3-2-2-3-17-2-1-3-2">
                      <text:number>b.</text:number>
                      <text:p text:style-name="al">een niet algemeen gebruikelijke fiets;</text:p>
                    </text:list-item>
                    <text:list-item text:style-override="id1-3-2-2-3-17-2-1-3-3">
                      <text:number>c.</text:number>
                      <text:p text:style-name="al">een rolstoelfiets of handbike.</text:p>
                    </text:list-item>
                  </text:list>
                </text:list-item>
                <text:list-item text:style-override="id1-3-2-2-3-17-2-2">
                  <text:number>2.</text:number>
                  <text:p text:style-name="al">Een persoon met beperking kan in aanmerking komen voor een voorziening als bedoeld in het vorige lid indien:</text:p>
                  <text:list text:style-name="id1-3-2-2-3-17-2-2-3">
                    <text:list-item text:style-override="id1-3-2-2-3-17-2-2-3-1">
                      <text:number>a.</text:number>
                      <text:p text:style-name="al">zijn beperking het gebruik van een gewone fiets of aankoppelfiets onmogelijk maakt en</text:p>
                    </text:list-item>
                    <text:list-item text:style-override="id1-3-2-2-3-17-2-2-3-2">
                      <text:number>b.</text:number>
                      <text:p text:style-name="al">hij zijn vervoersbehoefte merendeels met een door spierkracht voortbewogen vervoermiddel kan invullen.</text:p>
                    </text:list-item>
                  </text:list>
                </text:list-item>
                <text:list-item text:style-override="id1-3-2-2-3-17-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3-18" text:style-name="artikel">
              <text:p text:style-name="artikel_kop_titel"><text:span text:style-name="artikel_kop_label">Artikel</text:span> <text:span text:style-name="artikel_kop_nr">24.</text:span> Een rolstoelvoorziening</text:p>
              <text:list text:style-name="id1-3-2-2-3-18-2">
                <text:list-item text:style-override="id1-3-2-2-3-18-2-1">
                  <text:number>1.</text:number>
                  <text:p text:style-name="al">Een persoon met beperkingen, chronische psychische of psychosociale problemen kan voor een rolstoel in aanmerking komen als een rolstoel noodzakelijk is voor dagelijks zittend verplaatsen in en om de woning.</text:p>
                </text:list-item>
                <text:list-item text:style-override="id1-3-2-2-3-18-2-2">
                  <text:number>2.</text:number>
                  <text:p text:style-name="al">De door het college te verstrekken rolstoelvoorziening kan bestaan uit:</text:p>
                  <text:list text:style-name="id1-3-2-2-3-18-2-2-3">
                    <text:list-item text:style-override="id1-3-2-2-3-18-2-2-3-1">
                      <text:number>a.</text:number>
                      <text:p text:style-name="al">een handbewogen rolstoel of een transportrolstoel;</text:p>
                    </text:list-item>
                    <text:list-item text:style-override="id1-3-2-2-3-18-2-2-3-2">
                      <text:number>b.</text:number>
                      <text:p text:style-name="al">een elektrische rolstoel;</text:p>
                    </text:list-item>
                    <text:list-item text:style-override="id1-3-2-2-3-18-2-2-3-3">
                      <text:number>c.</text:number>
                      <text:p text:style-name="al">individuele aanpassingen aan de rolstoel;</text:p>
                    </text:list-item>
                    <text:list-item text:style-override="id1-3-2-2-3-18-2-2-3-4">
                      <text:number>d.</text:number>
                      <text:p text:style-name="al">rolstoelaccessoires.</text:p>
                    </text:list-item>
                  </text:list>
                </text:list-item>
              </text:list>
              <text:p text:style-name="al"/>
            </text:section>
            <text:section text:name="artikel_id1-3-2-2-3-19"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p text:style-name="al"/>
            </text:section>
            <text:p text:style-name="hoofdstuk_bottom"/>
          </text:section>
          <text:section text:name="hoofdstuk_id1-3-2-2-4" text:style-name="hoofdstuk">
            <text:p text:style-name="hoofdstuk_kop"><text:span text:style-name="label">Hoofdstuk</text:span> <text:span text:style-name="nr">4</text:span> Nadere regels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6.</text:span> Persoonsgebonden budget (pgb)</text:p>
              <text:list text:style-name="id1-3-2-2-4-3-2">
                <text:list-item text:style-override="id1-3-2-2-4-3-2-1">
                  <text:number>1.</text:number>
                  <text:p text:style-name="al">Een persoon met beperking heeft niet de mogelijkheid te kiezen voor een pgb als daartegen overwegende bezwaren zijn. Daarvan is in ieder geval sprake als:</text:p>
                  <text:list text:style-name="id1-3-2-2-4-3-2-1-3">
                    <text:list-item text:style-override="id1-3-2-2-4-3-2-1-3-1">
                      <text:number>a.</text:number>
                      <text:p text:style-name="al">de voorziening het collectief vervoer betreft;</text:p>
                    </text:list-item>
                    <text:list-item text:style-override="id1-3-2-2-4-3-2-1-3-2">
                      <text:number>b.</text:number>
                      <text:p text:style-name="al">er gegronde redenen zijn om aan te nemen dat de persoon met beperking zonder hulp niet in staat is tot een verantwoorde besteding van het pgb en deze hulp niet beschikbaar is.</text:p>
                    </text:list-item>
                  </text:list>
                </text:list-item>
                <text:list-item text:style-override="id1-3-2-2-4-3-2-2">
                  <text:number>2.</text:number>
                  <text:p text:style-name="al">Om de kwaliteit van de met een PGB in te kopen individuele voorziening te  kunnen beoordelen dient de inwoner een plan te hebben opgesteld over hoe zij het PGB gaan besteden en dienen zij een door het college goedgekeurde schriftelijke zorgovereenkomst dan wel overeenkomst van opdracht te sluiten met de door hem of haar ingeschakelde dienstverlener.</text:p>
                </text:list-item>
                <text:list-item text:style-override="id1-3-2-2-4-3-2-3">
                  <text:number>3.</text:number>
                  <text:p text:style-name="al">Als uit het gesprek en het ondersteuningsplan blijkt, dat het PGB-tarief niet toereikend is, kan het college hiervan afwijken tot ten hoogste de kostprijs van de in de betreffende situatie goedkoopst adequate voorziening in natura.</text:p>
                </text:list-item>
                <text:list-item text:style-override="id1-3-2-2-4-3-2-4">
                  <text:number>4.</text:number>
                  <text:p text:style-name="al">De inwoner kan zelf bijbetalen wanneer het tarief van de door hen gewenste aanbieder of de voorziening duurder is dan het door het college voorgestelde aanbod.</text:p>
                </text:list-item>
                <text:list-item text:style-override="id1-3-2-2-4-3-2-5">
                  <text:number>5.</text:number>
                  <text:p text:style-name="al">Als de verstrekking:</text:p>
                  <text:list text:style-name="id1-3-2-2-4-3-2-5-3">
                    <text:list-item text:style-override="id1-3-2-2-4-3-2-5-3-1">
                      <text:number>a.</text:number>
                      <text:p text:style-name="al">een tweedehands voorziening betreft, wordt de kostprijs daarop gebaseerd, met een looptijd gelijk aan de verkorte termijn waarop de zaak technisch is afgeschreven, rekening houdend met onderhoud en verzekering;</text:p>
                    </text:list-item>
                    <text:list-item text:style-override="id1-3-2-2-4-3-2-5-3-2">
                      <text:number>b.</text:number>
                      <text:p text:style-name="al">een nieuwe voorziening betreft, wordt de kostprijs daarop gebaseerd, rekening houdend met een eventueel door de gemeente te ontvangen korting en rekening houdend met onderhoud en verzekering.</text:p>
                    </text:list-item>
                  </text:list>
                </text:list-item>
                <text:list-item text:style-override="id1-3-2-2-4-3-2-6">
                  <text:number>6.</text:number>
                  <text:p text:style-name="al">Bij de vaststelling van het pgb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3-2-7">
                  <text:number>7.</text:number>
                  <text:p text:style-name="al">De budgethouder is verplicht om gedurende de gebruiksduur de aangeschafte voorziening voldoende te laten onderhouden en, voor zover van toepassing, toereikend te verzekeren. In geval van een scootmobiel, aangepaste fiets met hulpmotor of elektrische rolstoel is de persoon verplicht een allriskverzekering af te sluiten gedurende de gebruiksduur van het hulpmiddel.</text:p>
                </text:list-item>
                <text:list-item text:style-override="id1-3-2-2-4-3-2-8">
                  <text:number>8.</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p text:style-name="al"/>
            </text:section>
            <text:section text:name="artikel_id1-3-2-2-4-4" text:style-name="artikel">
              <text:p text:style-name="artikel_kop_titel"><text:span text:style-name="artikel_kop_label">Artikel</text:span> <text:span text:style-name="artikel_kop_nr">27.</text:span> Bestedingsmogelijkheden van de PGB</text:p>
              <text:list text:style-name="id1-3-2-2-4-4-2">
                <text:list-item text:style-override="id1-3-2-2-4-4-2-1">
                  <text:number>1.</text:number>
                  <text:p text:style-name="al">Een PGB voor vervoer en een PGB voor vormen van ondersteuning  als bedoeld in de artikelen 7 en 8 van de Verordening waarvoor een tarief is vastgesteld per uur, per dagdeel of per etmaal mag uitsluitend besteed worden voor dat vervoer en voor een vergoeding van die daadwerkelijk geleverde diensten per uur, dagdeel of etmaal.</text:p>
                </text:list-item>
                <text:list-item text:style-override="id1-3-2-2-4-4-2-2">
                  <text:number>2.</text:number>
                  <text:p text:style-name="al">De hoogte van een PGB kan zijn opgebouwd uit verschillende kostencomponenten, zoals salaris, vervanging tijdens vakantie, verzekering(en) en reiskosten.</text:p>
                </text:list-item>
                <text:list-item text:style-override="id1-3-2-2-4-4-2-3">
                  <text:number>3.</text:number>
                  <text:p text:style-name="al">Het PGB mag ingezet worden voor de volgende kosten:</text:p>
                  <text:list text:style-name="id1-3-2-2-4-4-2-3-3">
                    <text:list-item text:style-override="id1-3-2-2-4-4-2-3-3-1">
                      <text:number>a.</text:number>
                      <text:p text:style-name="al">eenmalige uitkering. Na beëindiging van PGB waar de budgethouder niet verantwoordelijk is kan er maximaal 1 volledig maand salaris worden uit betaald.</text:p>
                    </text:list-item>
                    <text:list-item text:style-override="id1-3-2-2-4-4-2-3-3-2">
                      <text:number>b.</text:number>
                      <text:p text:style-name="al">Feestdagenuitkering. De feestdagen uitkering is een onderdeel van de arbeidsovereenkomst. Er kan binnen het budget maximaal €272,00 gereserveerd worden. Dit kan op een moment in het kalender jaar als extra loon worden uitbetaald.</text:p>
                    </text:list-item>
                    <text:list-item text:style-override="id1-3-2-2-4-4-2-3-3-3">
                      <text:number>c.</text:number>
                      <text:p text:style-name="al">Reiskosten. 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text:p>
                    </text:list-item>
                  </text:list>
                </text:list-item>
                <text:list-item text:style-override="id1-3-2-2-4-4-2-4">
                  <text:number>4.</text:number>
                  <text:p text:style-name="al">De keuze van de inwoner om het PGB in te zetten voor deze kosten heeft effect op de bestedingsruimte van het PGB.</text:p>
                </text:list-item>
                <text:list-item text:style-override="id1-3-2-2-4-4-2-5">
                  <text:number>5.</text:number>
                  <text:p text:style-name="al">Het PGB mag niet ingezet worden voor de volgende kosten:</text:p>
                  <text:list text:style-name="id1-3-2-2-4-4-2-5-3">
                    <text:list-item text:style-override="id1-3-2-2-4-4-2-5-3-1">
                      <text:number>a.</text:number>
                      <text:p text:style-name="al">Reservering Vrij besteedbaar bedrag. Het budget is bedoeld om zorg in te kopen. Met de invoering van het trekkingsrecht is alleen betaling mogelijk als de zorg geleverd wordt.</text:p>
                    </text:list-item>
                    <text:list-item text:style-override="id1-3-2-2-4-4-2-5-3-2">
                      <text:number>b.</text:number>
                      <text:p text:style-name="al">Administratiekosten. Om in aanmerking te komen voor een PGB moet iemand zelf in staat zijn, of diens vertegenwoordiger, zelf de regie over het PGB te kunnen voer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Tegemoetkoming aannemelijke meer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Tegemoetkoming aannemelijke meerkosten</text:p>
              <text:list text:style-name="id1-3-2-2-5-3-2">
                <text:list-item text:style-override="id1-3-2-2-5-3-2-1">
                  <text:number>1.</text:number>
                  <text:p text:style-name="al">Het college kan op aanvraag dan wel ambtshalve aan de inwoner een tegemoetkoming verstrekken voor aannemelijke meerkosten voor verhuis- en inrichtingskosten, saneringskosten woning en vervoerskosten.</text:p>
                </text:list-item>
                <text:list-item text:style-override="id1-3-2-2-5-3-2-2">
                  <text:number>2.</text:number>
                  <text:p text:style-name="al">De tegemoetkoming hoeft niet kostendekkend te zij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n in de kosten van algemene voorzieningen, maatwerkvoorzieningen, pgb en tegemoetkoming aannemelijke meer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Bijdrage in de kosten van maatwerkvoorziening, pgb en tegemoetkoming aannemelijke meerkosten</text:p>
              <text:list text:style-name="id1-3-2-2-6-3-2">
                <text:list-item text:style-override="id1-3-2-2-6-3-2-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inwoner meent dat het afgesproken resultaat met de maatwerkvoorziening in de praktijk niet wordt gerealiseerd.</text:p>
                </text:list-item>
                <text:list-item text:style-override="id1-3-2-2-6-3-2-2">
                  <text:number>2.</text:number>
                  <text:p text:style-name="al">Het college kan een bijdrage in de kosten van een tegemoetkoming aanmerkelijke meerkosten vragen overeenkomstig het Uitvoeringsbesluit wmo 2015 en deze Nadere regels.</text:p>
                </text:list-item>
                <text:list-item text:style-override="id1-3-2-2-6-3-2-3">
                  <text:number>3.</text:number>
                  <text:p text:style-name="al">Voor maatwerkvoorzieningen en pgb’s met uitzondering van opvang en beschermd wonen wordt met inachtneming van het vierde lid een bijdrage opgelegd tot maximaal de kosten van de voorziening en zolang van de voorziening gebruik wordt gemaakt.</text:p>
                </text:list-item>
                <text:list-item text:style-override="id1-3-2-2-6-3-2-4">
                  <text:number>4.</text:number>
                  <text:p text:style-name="al">Maatwerkvoorzieningen en pgb’s als bedoeld in artikel 3.1, tweede lid, van het Uitvoeringsbesluit Wmo 2015 worden met toepassing van artikel 3.8 van het Uitvoeringsbesluit Wmo 2015 gemaximeerd.</text:p>
                </text:list-item>
                <text:list-item text:style-override="id1-3-2-2-6-3-2-5">
                  <text:number>5.</text:number>
                  <text:p text:style-name="al">De kosten van de voorziening per vier weken worden als volgt vastgesteld:</text:p>
                  <text:list text:style-name="id1-3-2-2-6-3-2-5-3">
                    <text:list-item text:style-override="id1-3-2-2-6-3-2-5-3-1">
                      <text:number>a.</text:number>
                      <text:p text:style-name="al">voor diensten in natura: het aantal per vier weken geleverde uren, dagdelen of etmalen tegen door het college vastgestelde tarieven. Het college bepaalt deze tarieven door een aanbesteding of na een consultatie in de markt of in overleg met de aanbieder;</text:p>
                    </text:list-item>
                    <text:list-item text:style-override="id1-3-2-2-6-3-2-5-3-2">
                      <text:number>b.</text:number>
                      <text:p text:style-name="al">voor diensten in de vorm van een pgb: de hoogte van het budget omgerekend naar een bedrag per vier weken;</text:p>
                    </text:list-item>
                    <text:list-item text:style-override="id1-3-2-2-6-3-2-5-3-3">
                      <text:number>c.</text:number>
                      <text:p text:style-name="al">voor voorzieningen in natura: de werkelijke of gemiddelde nieuwprijs (inclusief afkoop accessoires, onderhoud, verzekering, en dergelijke) gedeeld door  de gemiddelde levensduur van de voorziening omgerekend naar een bedrag per vier weken. Het college kan voor deze berekening de noemer hoger maken dan de feitelijke gemiddelde levensduur;</text:p>
                    </text:list-item>
                    <text:list-item text:style-override="id1-3-2-2-6-3-2-5-3-4">
                      <text:number>d.</text:number>
                      <text:p text:style-name="al">voor voorzieningen in de vorm van een pgb: de hoogte van het budget omgerekend naar een bedrag per vier weken;</text:p>
                    </text:list-item>
                    <text:list-item text:style-override="id1-3-2-2-6-3-2-5-3-5">
                      <text:number>e.</text:number>
                      <text:p text:style-name="al">voor tegemoetkoming aannemelijke meerkosten indien de bijdrageregeling van toepassing is: de tegemoetkoming omgerekend naar een bedrag per vier weken;</text:p>
                    </text:list-item>
                    <text:list-item text:style-override="id1-3-2-2-6-3-2-5-3-6">
                      <text:number>f.</text:number>
                      <text:p text:style-name="al">voor bouwkundige of woontechnische woningaanpassingen, voor een woonunit, woningsanering en verhuizen in natura: de werkelijke of gemiddelde kosten, omgerekend naar een bedrag per 4 weken. De kostprijs wordt vastgesteld op basis van de door het college geaccepteerde offerte of op basis van vaste prijsafspraken, dan wel de werkelijke kosten indien deze lager zijn;</text:p>
                    </text:list-item>
                    <text:list-item text:style-override="id1-3-2-2-6-3-2-5-3-7">
                      <text:number>g.</text:number>
                      <text:p text:style-name="al">voor een pgb voor een bouwkundige of woontechnische woningaanpassing voor een woonunit, woningsanering en verhuizen in natura: de hoogte van het budget, omgerekend naar een bedrag per 4 weken. De kostprijs wordt vastgesteld op basis van de door het college geaccepteerde offerte of op basis van vaste prijsafspraken, dan wel de werkelijke kosten indien deze lager zijn.</text:p>
                    </text:list-item>
                  </text:list>
                </text:list-item>
                <text:list-item text:style-override="id1-3-2-2-6-3-2-6">
                  <text:number>6.</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6-3-2-6-3">
                    <text:list-item text:style-override="id1-3-2-2-6-3-2-6-3-1">
                      <text:number>a.</text:number>
                      <text:p text:style-name="al">tijdelijke huisvesting, waaronder niet is begrepen het bijplaatsen van een woonunit;</text:p>
                    </text:list-item>
                    <text:list-item text:style-override="id1-3-2-2-6-3-2-6-3-2">
                      <text:number>b.</text:number>
                      <text:p text:style-name="al">huurderving;</text:p>
                    </text:list-item>
                    <text:list-item text:style-override="id1-3-2-2-6-3-2-6-3-3">
                      <text:number>c.</text:number>
                      <text:p text:style-name="al">over het pgb dat wordt verstrekt voor begeleiding indien een deel van dit pgb geleverd wordt door informele hulp.</text:p>
                    </text:list-item>
                  </text:list>
                </text:list-item>
                <text:list-item text:style-override="id1-3-2-2-6-3-2-7">
                  <text:number>7.</text:number>
                  <text:p text:style-name="al">De bedragen per vier weken,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6-3-2-8">
                  <text:number>8.</text:number>
                  <text:p text:style-name="al">Voor collectief vervoer is een bijdrage verschuldigd aan de vervoerder die gebaseerd is op het tarief van het openbaar vervoer.</text:p>
                </text:list-item>
                <text:list-item text:style-override="id1-3-2-2-6-3-2-9">
                  <text:number>9.</text:number>
                  <text:p text:style-name="al">Voor een inwoner die de leeftijd van achttien jaar nog niet heeft bereikt, wordt voor woningaanpassingen een bijdrage overeenkomstig deze Nadere regels geheven van de onderhoudsplichtige ouders of anderen die het ouderlijk gezag uitoefenen.</text:p>
                </text:list-item>
                <text:list-item text:style-override="id1-3-2-2-6-3-2-10">
                  <text:number>10.</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6-3-2-11">
                  <text:number>11.</text:number>
                  <text:p text:style-name="al">Indien de aanvrager een duurdere maatwerkvoorziening wil dan de goedkoopst compenserende komt het meerdere voor rekening van de aanvrager.</text:p>
                </text:list-item>
                <text:list-item text:style-override="id1-3-2-2-6-3-2-12">
                  <text:number>12.</text:number>
                  <text:p text:style-name="al">De bijdragen in de kosten als bedoeld in dit artikel zijn uitgewerkt in bijlage 1 bij deze Nadere regels. Deze bijlage maakt integraal onderdeel uit van deze Nadere regels.</text:p>
                </text:list-item>
              </text:list>
              <text:p text:style-name="al"/>
            </text:section>
            <text:section text:name="artikel_id1-3-2-2-6-4" text:style-name="artikel">
              <text:p text:style-name="artikel_kop_titel"><text:span text:style-name="artikel_kop_label">Artikel</text:span> <text:span text:style-name="artikel_kop_nr">30.</text:span> Formele zorgaanbieders</text:p>
              <text:list text:style-name="id1-3-2-2-6-4-2">
                <text:list-item text:style-override="id1-3-2-2-6-4-2-1">
                  <text:number>1.</text:number>
                  <text:p text:style-name="al">Onder formele zorgaanbod wordt verstaan:</text:p>
                  <text:list text:style-name="id1-3-2-2-6-4-2-1-3">
                    <text:list-item text:style-override="id1-3-2-2-6-4-2-1-3-1">
                      <text:number>a.</text:number>
                      <text:p text:style-name="al">Zorg aangeboden door 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6-4-2-1-3-2">
                      <text:number>b.</text:number>
                      <text:p text:style-name="al">een zorg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6-4-2-2">
                  <text:number>2.</text:number>
                  <text:p text:style-name="al">Het eerste lid is niet van toepassing op de echtgenoot, geregistreerd partner of andere levenspartner van de zorgbehoevende, de bloed-en aanverwanten in de eerste of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6-4-2-3">
                  <text:number>3.</text:number>
                  <text:p text:style-name="al">Voor PGB gelden voor bij de formele zorgaanbieders de volgende kwaliteitseisen:</text:p>
                  <text:list text:style-name="id1-3-2-2-6-4-2-3-3">
                    <text:list-item text:style-override="id1-3-2-2-6-4-2-3-3-1">
                      <text:number>a.</text:number>
                      <text:p text:style-name="al">In bezit zijn van een VOG verklaring van de professionals.</text:p>
                    </text:list-item>
                    <text:list-item text:style-override="id1-3-2-2-6-4-2-3-3-2">
                      <text:number>b.</text:number>
                      <text:p text:style-name="al">Een zorgaanbieder mag niet op de zwarte lijst van de gemeente staan vanwege ondeskundige zorg, in strijd met de gemeentelijke voorwaarden en beleid, misleiding, fraude en uitbuiting personeel.</text:p>
                    </text:list-item>
                    <text:list-item text:style-override="id1-3-2-2-6-4-2-3-3-3">
                      <text:number>c.</text:number>
                      <text:p text:style-name="al">Zorgaanbieders zijn geregistreerd in het beroepsregister of zijn hiervoor aangemeld.</text:p>
                    </text:list-item>
                    <text:list-item text:style-override="id1-3-2-2-6-4-2-3-3-4">
                      <text:number>d.</text:number>
                      <text:p text:style-name="al">Hulpaanbieders en vrij gevestigden moeten zijn aangesloten bij een professioneel collectief. Het collectief is medeverantwoordelijk voor de kwaliteit van de hulpverlening.</text:p>
                    </text:list-item>
                    <text:list-item text:style-override="id1-3-2-2-6-4-2-3-3-5">
                      <text:number>e.</text:number>
                      <text:p text:style-name="al">Hulpaanbieders zijn verplicht te melden in de verwijsindex (VIR) en hanteren de meldcode Huiselijk Geweld en Kindermishandeling.</text:p>
                    </text:list-item>
                  </text:list>
                </text:list-item>
              </text:list>
              <text:p text:style-name="al"/>
            </text:section>
            <text:section text:name="artikel_id1-3-2-2-6-5" text:style-name="artikel">
              <text:p text:style-name="artikel_kop_titel"><text:span text:style-name="artikel_kop_label">Artikel</text:span> <text:span text:style-name="artikel_kop_nr">31.</text:span> Informele zorgaanbieders</text:p>
              <text:list text:style-name="id1-3-2-2-6-5-2">
                <text:list-item text:style-override="id1-3-2-2-6-5-2-1">
                  <text:number>1.</text:number>
                  <text:p text:style-name="al">Onder informele zorg wordt verstaan:</text:p>
                  <text:list text:style-name="id1-3-2-2-6-5-2-1-3">
                    <text:list-item text:style-override="id1-3-2-2-6-5-2-1-3-1">
                      <text:number>a.</text:number>
                      <text:p text:style-name="al">Ieder ander dan een formele zorgaanbieder als bedoeld in artikel 30 lid 1.</text:p>
                    </text:list-item>
                    <text:list-item text:style-override="id1-3-2-2-6-5-2-1-3-2">
                      <text:number>b.</text:number>
                      <text:p text:style-name="al">Volwassenen behorend tot het sociale netwerk van het kind of de jongere.</text:p>
                    </text:list-item>
                  </text:list>
                </text:list-item>
                <text:list-item text:style-override="id1-3-2-2-6-5-2-2">
                  <text:number>3.</text:number>
                  <text:p text:style-name="al">Voor informele zorg  gelden de volgende eisen:</text:p>
                  <text:list text:style-name="id1-3-2-2-6-5-2-2-3">
                    <text:list-item text:style-override="id1-3-2-2-6-5-2-2-3-1">
                      <text:number>a.</text:number>
                      <text:p text:style-name="al">In bezit zijn van een VOG verklaring.</text:p>
                    </text:list-item>
                    <text:list-item text:style-override="id1-3-2-2-6-5-2-2-3-2">
                      <text:number>b.</text:number>
                      <text:p text:style-name="al">Grenzen van het eigen kunnen en bevoegdheden inschatten en aangeven wanneer specialistische ondersteuning is gewenst.</text:p>
                    </text:list-item>
                  </text:list>
                </text:list-item>
              </text:list>
              <text:p text:style-name="al"/>
            </text:section>
            <text:section text:name="artikel_id1-3-2-2-6-6" text:style-name="artikel">
              <text:p text:style-name="artikel_kop_titel"><text:span text:style-name="artikel_kop_label">Artikel</text:span> <text:span text:style-name="artikel_kop_nr">32.</text:span> Bijdrageplicht verblijf in opvang en beschermd wonen</text:p>
              <text:p text:style-name="al">Het college verstrekt de maatwerkvoorziening beschermd wonen overeenkomstig de Verordening maatschappelijke ondersteuning 2019 gemeente Midden-Groningen 2019.</text:p>
              <text:p text:style-name="al"/>
            </text:section>
            <text:section text:name="artikel_id1-3-2-2-6-7" text:style-name="artikel">
              <text:p text:style-name="artikel_kop_titel"><text:span text:style-name="artikel_kop_label">Artikel</text:span> <text:span text:style-name="artikel_kop_nr">33.</text:span> Bijdragen algemene voorzieningen</text:p>
              <text:list text:style-name="id1-3-2-2-6-7-2">
                <text:list-item text:style-override="id1-3-2-2-6-7-2-1">
                  <text:number>1.</text:number>
                  <text:p text:style-name="al">Het college kan algemene voorzieningen aanwijzen.</text:p>
                </text:list-item>
                <text:list-item text:style-override="id1-3-2-2-6-7-2-2">
                  <text:number>2.</text:number>
                  <text:p text:style-name="al">De hoogte van de bijdrage voor een algemene voorziening bedraagt niet meer dan de kostprijs van de voorziening.  De kostprijs van een algemene voorziening wordt op dezelfde wijze vastgesteld als voor maatwerkvoorzieningen.</text:p>
                </text:list-item>
                <text:list-item text:style-override="id1-3-2-2-6-7-2-3">
                  <text:number>3.</text:number>
                  <text:p text:style-name="al">Het college bepaalt de korting op de bijdrage van de algemene voorzien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4.</text:span> Kwaliteitseisen maatschappelijke ondersteuning</text:p>
              <text:list text:style-name="id1-3-2-2-7-3-2">
                <text:list-item text:style-override="id1-3-2-2-7-3-2-1">
                  <text:number>1.</text:number>
                  <text:p text:style-name="al">Een maatwerkvoorziening is in ieder geval:</text:p>
                  <text:list text:style-name="id1-3-2-2-7-3-2-1-3">
                    <text:list-item text:style-override="id1-3-2-2-7-3-2-1-3-1">
                      <text:number>a.</text:number>
                      <text:p text:style-name="al">doeltreffend;</text:p>
                    </text:list-item>
                    <text:list-item text:style-override="id1-3-2-2-7-3-2-1-3-2">
                      <text:number>b.</text:number>
                      <text:p text:style-name="al">doelmatig;</text:p>
                    </text:list-item>
                    <text:list-item text:style-override="id1-3-2-2-7-3-2-1-3-3">
                      <text:number>c.</text:number>
                      <text:p text:style-name="al">inwonergericht;</text:p>
                    </text:list-item>
                    <text:list-item text:style-override="id1-3-2-2-7-3-2-1-3-4">
                      <text:number>d.</text:number>
                      <text:p text:style-name="al">veilig.</text:p>
                    </text:list-item>
                  </text:list>
                </text:list-item>
                <text:list-item text:style-override="id1-3-2-2-7-3-2-2">
                  <text:number>2.</text:number>
                  <text:p text:style-name="al">Kwaliteitseisen zijn opgenomen in de “Deelovereenkomst maatwerkvoorziening ondersteuning Wmo 2018, gemeente Midden-Gronin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Jaarlijkse waardering mantelzorg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5.</text:span> Jaarlijkse waardering mantelzorgers</text:p>
              <text:list text:style-name="id1-3-2-2-8-3-2">
                <text:list-item text:style-override="id1-3-2-2-8-3-2-1">
                  <text:number>1.</text:number>
                  <text:p text:style-name="al">Het college zorgt voor een jaarlijks blijk van waardering voor mantelzorgers van inwoner en in de gemeente.</text:p>
                </text:list-item>
                <text:list-item text:style-override="id1-3-2-2-8-3-2-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8-3-2-3">
                  <text:number>3.</text:number>
                  <text:p text:style-name="al">We hanteren geen uitsluitingsgrond voor intramurale indicaties van de zorgvrager. We hanteren wel een uitsluiting wanneer een mantelzorger de hulp verleent op basis van Pgb.</text:p>
                </text:list-item>
                <text:list-item text:style-override="id1-3-2-2-8-3-2-4">
                  <text:number>4.</text:number>
                  <text:p text:style-name="al">Het college voert over de vormgeving van de blijk van waardering overleg met mantelzorgers en hun organisaties.</text:p>
                </text:list-item>
                <text:list-item text:style-override="id1-3-2-2-8-3-2-5">
                  <text:number>5.</text:number>
                  <text:p text:style-name="al">Mantelzorgers kunnen bij de gemeente aangeven voor het jaarlijkse blijk van waardering in aanmerking te willen komen of hiervoor aangemeld worden door de zorgvrage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Jaarlijkse recht om uit te da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6.</text:span> Het recht om uit te dagen</text:p>
              <text:list text:style-name="id1-3-2-2-9-3-2">
                <text:list-item text:style-override="id1-3-2-2-9-3-2-1">
                  <text:number>1.</text:number>
                  <text:p text:style-name="al">Het college werkt samen met buurtinitiatieven bij de uitvoering van het beleid voor maatschappelijke ondersteuning.</text:p>
                </text:list-item>
                <text:list-item text:style-override="id1-3-2-2-9-3-2-2">
                  <text:number>2.</text:number>
                  <text:p text:style-name="al">Georganiseerde verbanden uit de buurt kunnen een aanvraag voor subsidie indienen om een deel van de zorg en ondersteuning die de gemeente levert uit te voeren.</text:p>
                </text:list-item>
                <text:list-item text:style-override="id1-3-2-2-9-3-2-3">
                  <text:number>3.</text:number>
                  <text:p text:style-name="al">Onder de volgende voorwaarden kunnen taken van het college door buurtinitiatieven worden uitgevoerd:</text:p>
                  <text:list text:style-name="id1-3-2-2-9-3-2-3-3">
                    <text:list-item text:style-override="id1-3-2-2-9-3-2-3-3-1">
                      <text:number>a.</text:number>
                      <text:p text:style-name="al">de zorg en ondersteuning voldoen aan de kwaliteitscriteria zoals vastgelegd in de verordening en de daarop gebaseerde nadere regels en beleid;</text:p>
                    </text:list-item>
                    <text:list-item text:style-override="id1-3-2-2-9-3-2-3-3-2">
                      <text:number>b.</text:number>
                      <text:p text:style-name="al">indien van toepassing voldoet de besluitvorming in mandaat aan de vereisten van de wet;</text:p>
                    </text:list-item>
                    <text:list-item text:style-override="id1-3-2-2-9-3-2-3-3-3">
                      <text:number>c.</text:number>
                      <text:p text:style-name="al">de zorg en ondersteuning hebben een kostprijs die vergelijkbaar is met de kostprijs van voorzieningen die door de gemeente worden verstrekt;</text:p>
                    </text:list-item>
                    <text:list-item text:style-override="id1-3-2-2-9-3-2-3-3-4">
                      <text:number>d.</text:number>
                      <text:p text:style-name="al">de zorg en ondersteuning hebben een sociale meerwaarde.</text:p>
                    </text:list-item>
                  </text:list>
                </text:list-item>
                <text:list-item text:style-override="id1-3-2-2-9-3-2-4">
                  <text:number>4.</text:number>
                  <text:p text:style-name="al">De taken van de gemeente kunnen in zijn geheel, als apart geografisch deel of als thematisch perceel worden uitgevoerd.</text:p>
                </text:list-item>
                <text:list-item text:style-override="id1-3-2-2-9-3-2-5">
                  <text:number>5.</text:number>
                  <text:p text:style-name="al">De effecten van de samenwerking en uitvoering worden geëvalueer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Huurderving bij geschikte woonruimt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7.</text:span> Huurderving</text:p>
              <text:p text:style-name="al">De financiële tegemoetkoming voor huurderving van woonruimte geschikt voor mensen met een beperking is afhankelijk van de kale huur van de woonruimte, maar bedraagt niet meer van de werkelijke kosten met een maximum van €233,35 per maand en kan worden verstrekt gedurende maximaal zeven maanden, waarbij de eerste maand huurderving niet voor een vergoeding in aanmerking komt.</text:p>
              <text:p text:style-name="al"/>
            </text:section>
            <text:p text:style-name="hoofdstuk_bottom"/>
          </text:section>
          <text:section text:name="hoofdstuk_id1-3-2-2-11" text:style-name="hoofdstuk">
            <text:p text:style-name="hoofdstuk_kop"><text:span text:style-name="label">Hoofdstuk</text:span> <text:span text:style-name="nr">11</text:span> Heronderzoek en terugvorder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8.</text:span> Huurderving</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p text:style-name="al"/>
            </text:section>
            <text:section text:name="artikel_id1-3-2-2-11-4" text:style-name="artikel">
              <text:p text:style-name="artikel_kop_titel"><text:span text:style-name="artikel_kop_label">Artikel</text:span> <text:span text:style-name="artikel_kop_nr">39.</text:span> Terugvordering</text:p>
              <text:list text:style-name="id1-3-2-2-11-4-2">
                <text:list-item text:style-override="id1-3-2-2-11-4-2-1">
                  <text:number>1.</text:number>
                  <text:p text:style-name="al">Indien het recht op een voorziening is ingetrokken kan op basis daarvan een reeds uitbetaald pgb worden teruggevorderd.</text:p>
                </text:list-item>
                <text:list-item text:style-override="id1-3-2-2-11-4-2-2">
                  <text:number>2.</text:number>
                  <text:p text:style-name="al">Ingeval het recht op een in eigendom verstrekte voorziening is ingetrokken kan deze voorziening worden teruggevorderd.</text:p>
                </text:list-item>
                <text:list-item text:style-override="id1-3-2-2-11-4-2-3">
                  <text:number>3.</text:number>
                  <text:p text:style-name="al">Ingeval het recht op een in bruikleen verstrekte voorziening is ingetrokken kan deze voorziening worden teruggehaald</text:p>
                </text:list-item>
                <text:list-item text:style-override="id1-3-2-2-11-4-2-4">
                  <text:number>4.</text:number>
                  <text:p text:style-name="al">Alle ingevolge de verordening en dit besluit terug te vorderen bedragen kunnen worden verhoogd met de wettelijke rente.</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40.</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p text:style-name="al"/>
            </text:section>
            <text:section text:name="artikel_id1-3-2-2-12-4" text:style-name="artikel">
              <text:p text:style-name="artikel_kop_titel"><text:span text:style-name="artikel_kop_label">Artikel</text:span> <text:span text:style-name="artikel_kop_nr">41.</text:span> Citeertitel</text:p>
              <text:p text:style-name="al">Deze nadere regels kunnen worden aangehaald als: Nadere regels Wet maatschappelijke ondersteuning gemeente Midden-Groningen 2019.</text:p>
              <text:p text:style-name="al"/>
            </text:section>
            <text:section text:name="artikel_id1-3-2-2-12-5" text:style-name="artikel">
              <text:p text:style-name="artikel_kop_titel"><text:span text:style-name="artikel_kop_label">Artikel</text:span> <text:span text:style-name="artikel_kop_nr">42.</text:span> Intrekking en inwerkingtreding.</text:p>
              <text:list text:style-name="id1-3-2-2-12-5-2">
                <text:list-item text:style-override="id1-3-2-2-12-5-2-1">
                  <text:number>1.</text:number>
                  <text:p text:style-name="al">De nadere regels wet maatschappelijke ondersteuning Hoogezand-Sappemeer 2017 worden ingetrokken.</text:p>
                </text:list-item>
                <text:list-item text:style-override="id1-3-2-2-12-5-2-2">
                  <text:number>2.</text:number>
                  <text:p text:style-name="al">De nadere regels wet maatschappelijke ondersteuning  Slochteren 2017 worden ingetrokken.</text:p>
                </text:list-item>
                <text:list-item text:style-override="id1-3-2-2-12-5-2-3">
                  <text:number>3.</text:number>
                  <text:p text:style-name="al">De nadere regels wet maatschappelijke ondersteuning  Menterwolde 2017 worden ingetrokken.</text:p>
                </text:list-item>
                <text:list-item text:style-override="id1-3-2-2-12-5-2-4">
                  <text:number>4.</text:number>
                  <text:p text:style-name="al">De beleidsregels persoonsgebonden budget onderbouwing HSSM vastgesteld op 16 december 2014 door het voormalige college van de gemeente Hoogezand- Sappemeer, wordt ingetrokken.</text:p>
                </text:list-item>
                <text:list-item text:style-override="id1-3-2-2-12-5-2-5">
                  <text:number>5.</text:number>
                  <text:p text:style-name="al">Deze nadere regels treden in werking met ingang van  1 september 2019.</text:p>
                </text:list-item>
              </text:list>
              <text:p text:style-name="al"/>
            </text:section>
            <text:section text:name="artikel_id1-3-2-2-12-6" text:style-name="artikel">
              <text:p text:style-name="artikel_kop_titel"><text:span text:style-name="artikel_kop_label">Artikel</text:span> <text:span text:style-name="artikel_kop_nr">42.</text:span> Bijlagen.</text:p>
              <text:p text:style-name="al">De volgende bijlagen maken integraal onderdeel uit van deze nadere regels:</text:p>
              <text:p text:style-name="al">Bijlage I: Financiële bijlage</text:p>
              <text:p text:style-name="al">Bijlage II: normtijden bij de hulp bij het huishouden</text:p>
              <text:p text:style-name="al">Bijlage III: gebruikelijke hulp</text:p>
              <text:p text:style-name="al">Bijlage IV: afweging primaat van verhuizen.</text:p>
              <text:p text:style-name="al"/>
              <text:p text:style-name="al"/>
              <text:p text:style-name="al"/>
            </text:section>
            <text:p text:style-name="hoofdstuk_bottom"/>
          </text:section>
          <text:section text:name="hoofdstuk_id1-3-2-2-13" text:style-name="hoofdstuk">
            <text:p text:style-name="hoofdstuk_kop"><text:span text:style-name="label"/> <text:span text:style-name="nr"/> Eigen bijdrage: kosten van de voorziening (tabel 5 t/m 11)</text:p>
            <text:section text:name="artikel_id1-3-2-2-13-2" text:style-name="artikel">
              <text:p text:style-name="artikel_kop_titel"><text:span text:style-name="artikel_kop_label"/> <text:span text:style-name="artikel_kop_nr"/> </text:p>
              <text:p text:style-name="al"/>
              <text:p text:style-name="al">
              <text:span text:style-name="nadrukvet">Tabel 5  Kosten voorzieningen bij diensten in natura</text:span>
              <text:span text:style-name="nadrukvet">, zoals opgevoerd richting het CAK</text:span>
            </text:p>
              <text:p text:style-name="al"/>
              <text:p text:style-name="al">
              <text:span text:style-name="nadrukvet">Diensten in natura</text:span>
            </text:p>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column table:style-name="id1-3-2-2-13-2-6-1-5"/>
                  <table:table-row table:style-name="row">
                    <table:table-cell table:style-name="entry" table:number-rows-spanned="1" table:number-columns-spanned="5">
                      <text:p text:style-name="table_al">Kosten voorziening van diensten in natura </text:p>
                    </table:table-cell>
                  </table:table-row>
                  <table:table-row table:style-name="row">
                    <table:table-cell table:style-name="entry" table:number-rows-spanned="1" table:number-columns-spanned="1">
                      <text:p text:style-name="table_al">Omschrijving soort ondersteuning</text:p>
                    </table:table-cell>
                    <table:table-cell table:style-name="entry" table:number-rows-spanned="1" table:number-columns-spanned="1">
                      <text:p text:style-name="table_al">Tarief eenheid</text:p>
                    </table:table-cell>
                    <table:table-cell table:style-name="entry" table:number-rows-spanned="1" table:number-columns-spanned="1">
                      <text:p text:style-name="table_al">Tarief (€) per eenheid</text:p>
                    </table:table-cell>
                    <table:table-cell table:style-name="entry" table:number-rows-spanned="1" table:number-columns-spanned="1">
                      <text:p text:style-name="table_al">Kosten van de voorziening </text:p>
                    </table:table-cell>
                    <table:table-cell table:style-name="entry" table:number-rows-spanned="1" table:number-columns-spanned="1">
                      <text:p text:style-name="table_al">Duur van de oplegging van de eigen bijdrage1</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uur </text:p>
                    </table:table-cell>
                    <table:table-cell table:style-name="entry" table:number-rows-spanned="1" table:number-columns-spanned="1">
                      <text:p text:style-name="table_al">21,05</text:p>
                    </table:table-cell>
                    <table:table-cell table:style-name="entry" table:number-rows-spanned="1" table:number-columns-spanned="1">
                      <text:p text:style-name="table_al">Werkelijk aantal uren </text:p>
                      <text:p text:style-name="table_al">per 4 weken </text:p>
                      <text:p text:style-name="table_al">x uurtarief</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uur </text:p>
                    </table:table-cell>
                    <table:table-cell table:style-name="entry" table:number-rows-spanned="1" table:number-columns-spanned="1">
                      <text:p text:style-name="table_al">24,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lus</text:p>
                    </table:table-cell>
                    <table:table-cell table:style-name="entry" table:number-rows-spanned="1" table:number-columns-spanned="1">
                      <text:p text:style-name="table_al">uu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 </text:p>
                    </table:table-cell>
                    <table:table-cell table:style-name="entry" table:number-rows-spanned="1" table:number-columns-spanned="1">
                      <text:p text:style-name="table_al">25</text:p>
                    </table:table-cell>
                    <table:table-cell table:style-name="entry" table:number-rows-spanned="1" table:number-columns-spanned="1">
                      <text:p text:style-name="table_al">Werkelijk aantal dagdelen </text:p>
                      <text:p text:style-name="table_al">per 4 weken </text:p>
                      <text:p text:style-name="table_al">x tarief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dagdee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begeleiding groep, rolstoel</text:p>
                    </table:table-cell>
                    <table:table-cell table:style-name="entry" table:number-rows-spanned="1" table:number-columns-spanned="1">
                      <text:p text:style-name="table_al">dagdeel</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basis</text:p>
                    </table:table-cell>
                    <table:table-cell table:style-name="entry" table:number-rows-spanned="1" table:number-columns-spanned="1">
                      <text:p text:style-name="table_al">etmaal</text:p>
                    </table:table-cell>
                    <table:table-cell table:style-name="entry" table:number-rows-spanned="1" table:number-columns-spanned="1">
                      <text:p text:style-name="table_al">88</text:p>
                    </table:table-cell>
                    <table:table-cell table:style-name="entry" table:number-rows-spanned="1" table:number-columns-spanned="1">
                      <text:p text:style-name="table_al">Werkelijk aantal etmalen per 4 weken </text:p>
                      <text:p text:style-name="table_al">x tarief per et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plus</text:p>
                    </table:table-cell>
                    <table:table-cell table:style-name="entry" table:number-rows-spanned="1" table:number-columns-spanned="1">
                      <text:p text:style-name="table_al">etmaal</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 De eigen bijdrage wordt gemaximeerd als bedoeld in artikel 3.8 van het Uitvoeringsbesluit Wmo 2015.</text:p>
              <text:p text:style-name="al"/>
              <text:p text:style-name="al"/>
              <text:p text:style-name="al">
              <text:span text:style-name="nadrukvet">Tabel 6 Kosten voorzieningen bij een persoonsgebonden budget voor diensten</text:span>
            </text:p>
              <text:p text:style-name="al">
              <text:span text:style-name="nadrukcur">Artikel 31  Nadere regels</text:span>
            </text:p>
              <text:p text:style-name="al"/>
              <text:p text:style-name="al">
              <text:span text:style-name="nadrukvet">Persoonsgebonden budget voor diensten</text:span>
            </text:p>
              <text:p text:style-name="al"/>
              <text:section text:name="table_id1-3-2-2-13-2-15" text:style-name="table">
                <text:p text:style-name="table_top"/>
                <table:table table:style-name="tgroup">
                  <table:table-column table:style-name="id1-3-2-2-13-2-15-1-1"/>
                  <table:table-column table:style-name="id1-3-2-2-13-2-15-1-2"/>
                  <table:table-column table:style-name="id1-3-2-2-13-2-15-1-3"/>
                  <table:table-row table:style-name="row">
                    <table:table-cell table:style-name="entry" table:number-rows-spanned="1" table:number-columns-spanned="3">
                      <text:p text:style-name="table_al">Kosten voorziening bij een </text:p>
                      <text:p text:style-name="table_al">persoonsgebonden budget voor diensten</text:p>
                      <text:p text:style-name="table_al"/>
                    </table:table-cell>
                  </table:table-row>
                  <table:table-row table:style-name="row">
                    <table:table-cell table:style-name="entry" table:number-rows-spanned="1" table:number-columns-spanned="1">
                      <text:p text:style-name="table_al">Omschrijving soort ondersteuning</text:p>
                    </table:table-cell>
                    <table:table-cell table:style-name="entry" table:number-rows-spanned="1" table:number-columns-spanned="1">
                      <text:p text:style-name="table_al">Kosten van de voorziening </text:p>
                    </table:table-cell>
                    <table:table-cell table:style-name="entry" table:number-rows-spanned="1" table:number-columns-spanned="1">
                      <text:p text:style-name="table_al">Duur van de oplegging van de eigen bijdrage1</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Bij oplegging: </text:p>
                      <text:p text:style-name="table_al">Hoogte van het PGB </text:p>
                      <text:p text:style-name="table_al">per 4 weken </text:p>
                      <text:p text:style-name="table_al"/>
                      <text:p text:style-name="table_al">Eindafrekening:</text:p>
                      <text:p text:style-name="table_al">Daadwerkelijk besteed </text:p>
                      <text:p text:style-name="table_al">(gedeclareerd) PGB</text:p>
                    </table:table-cell>
                    <table:table-cell table:style-name="entry" table:number-rows-spanned="1" table:number-columns-spanned="1">
                      <text:p text:style-name="table_al">Duur waarvoor </text:p>
                      <text:p text:style-name="table_al">het PGB is gegev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l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begeleiding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pl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 De klant wordt geacht het PGB te besteden als bedoeld in artikel 5 van de Verordening en hoofdstuk 4 van deze Nadere regels. Daarnaast is de klant een eigen bijdrage verschuldigd. Deze eigen bijdrage wordt gemaximeerd als bedoeld in artikel 3.8 van het Uitvoeringsbesluit Wmo 2015.</text:p>
              <text:p text:style-name="al"/>
              <text:p text:style-name="al"/>
              <text:p text:style-name="al">
              <text:span text:style-name="nadrukvet">Tabel 7 Kosten voorzieningen bij maatwerkvoorzieningen </text:span>
            </text:p>
              <text:p text:style-name="al"/>
              <text:p text:style-name="al">
              <text:span text:style-name="nadrukvet">Maatwerkvoorzieningen</text:span>
            </text:p>
              <text:p text:style-name="al"/>
              <text:section text:name="table_id1-3-2-2-13-2-23" text:style-name="table">
                <text:p text:style-name="table_top"/>
                <table:table table:style-name="tgroup">
                  <table:table-column table:style-name="id1-3-2-2-13-2-23-1-1"/>
                  <table:table-column table:style-name="id1-3-2-2-13-2-23-1-2"/>
                  <table:table-column table:style-name="id1-3-2-2-13-2-23-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ziening per 4 weken</text:p>
                      <text:p text:style-name="table_al">van maatwerkvoorzieningen</text:p>
                    </table:table-cell>
                    <table:table-cell table:style-name="entry" table:number-rows-spanned="1" table:number-columns-spanned="1">
                      <text:p text:style-name="table_al">Duur van de oplegging van de eigen bijdrage1</text:p>
                    </table:table-cell>
                  </table:table-row>
                  <table:table-row table:style-name="row">
                    <table:table-cell table:style-name="entry" table:number-rows-spanned="1" table:number-columns-spanned="1">
                      <text:p text:style-name="table_al">Kleine woningaanpassingen2</text:p>
                    </table:table-cell>
                    <table:table-cell table:style-name="entry" table:number-rows-spanned="1" table:number-columns-spanned="1">
                      <text:p text:style-name="table_al">Werkelijke kosten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bouwkundige of woontechnische woningaanpassing inclusief verbeteren toegankelijkheid</text:p>
                    </table:table-cell>
                    <table:table-cell table:style-name="entry" table:number-rows-spanned="1" table:number-columns-spanned="1">
                      <text:p text:style-name="table_al">Werkelijke kosten /  260</text:p>
                      <text:p text:style-name="table_al">(20 jaar x 13 perioden)</text:p>
                    </table:table-cell>
                    <table:table-cell table:style-name="entry" table:number-rows-spanned="1" table:number-columns-spanned="1">
                      <text:p text:style-name="table_al">20 jaar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Werkelijke of gemiddelde nieuwprijs 3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Werkelijke of gemiddelde nieuwprijs 3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illift, plafondlift</text:p>
                    </table:table-cell>
                    <table:table-cell table:style-name="entry" table:number-rows-spanned="1" table:number-columns-spanned="1">
                      <text:p text:style-name="table_al">Werkelijke of gemiddelde nieuwprijs 3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Verrijdbare tillift, transferhulpmiddelen, pakpaal, losse papegaai, douche- en toilethulpmiddelen e.d.</text:p>
                    </table:table-cell>
                    <table:table-cell table:style-name="entry" table:number-rows-spanned="1" table:number-columns-spanned="1">
                      <text:p text:style-name="table_al">Indien verstrekt in bruikleen en de werkelijke of gemiddelde nieuwprijs is € 1.000,- of lager: Werkelijke of gemiddelde nieuwprijs 3  /  65</text:p>
                      <text:p text:style-name="table_al">(o.b.v. 5 jaar x 13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erstrekt in bruikleen en de werkelijke of gemiddelde nieuwprijs is hoger dan € 1.000,-: Werkelijke of gemiddelde nieuwprijs 3  /  130</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erstrekt in eigendom: Werkelijke of </text:p>
                      <text:p text:style-name="table_al">gemiddelde nieuwprijs 3  /  91</text:p>
                      <text:p text:style-name="table_al">(o.b.v.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 (ook elektrische rolstoel ter vervanging van scootmobiel)</text:p>
                    </table:table-cell>
                    <table:table-cell table:style-name="entry" table:number-rows-spanned="1" table:number-columns-spanned="1">
                      <text:p text:style-name="table_al">Werkelijke of gemiddelde nieuwprijs 3  /  130 </text:p>
                      <text:p text:style-name="table_al">(o.b.v. 10 jaar x 13 perioden)</text:p>
                    </table:table-cell>
                    <table:table-cell table:style-name="entry" table:number-rows-spanned="1" table:number-columns-spanned="1">
                      <text:p text:style-name="table_al">Zolang voorziening wordt gebruikt</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Werkelijke of gemiddelde nieuwprijs 3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Bestrating en elektra voor scootmobielsafe</text:p>
                    </table:table-cell>
                    <table:table-cell table:style-name="entry" table:number-rows-spanned="1" table:number-columns-spanned="1">
                      <text:p text:style-name="table_al">Werkelijke kosten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andbike, afneembare elektrische ondersteuning voor een rolstoel</text:p>
                    </table:table-cell>
                    <table:table-cell table:style-name="entry" table:number-rows-spanned="1" table:number-columns-spanned="1">
                      <text:p text:style-name="table_al">Werkelijke of gemiddelde nieuwprijs 3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Werkelijke of gemiddelde nieuwprijs 3  /  130 </text:p>
                      <text:p text:style-name="table_al">(o.b.v. 10 jaar x 13 perioden)</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Werkelijke leasekosten 4 per 4 wek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utohulpmiddel</text:p>
                    </table:table-cell>
                    <table:table-cell table:style-name="entry" table:number-rows-spanned="1" table:number-columns-spanned="1">
                      <text:p text:style-name="table_al">Werkelijke of gemiddelde nieuwprijs 3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Werkelijke of gemiddelde nieuwprijs 3  /  130 </text:p>
                      <text:p text:style-name="table_al">(o.b.v. 10 jaar x 13 perioden)</text:p>
                    </table:table-cell>
                    <table:table-cell table:style-name="entry" table:number-rows-spanned="1" table:number-columns-spanned="1">
                      <text:p text:style-name="table_al">10 jaar </text:p>
                    </table:table-cell>
                  </table:table-row>
                </table:table>
                <text:p text:style-name="table_bottom"/>
              </text:section>
              <text:p text:style-name="al"/>
              <text:p text:style-name="al">1 De eigen bijdrage wordt gemaximeerd als bedoeld in artikel 3.8 van het Uitvoeringsbesluit Wmo 2015.</text:p>
              <text:p text:style-name="al">2 Hieronder vallen: Sanitair: beugel anders dan 30 of 50 cm; drempelhulp; drempel verwijderen en afdekken, muurbevestigde douchestoel; opklapbare beugel; onderrijdbare wastafel; wastafelbeugel; overrijdbare waterkerende drempel. Toe- en doorgankelijkheid: toegankelijkheid voordeur en achterdeur d.m.v. skeggen, drempelhulpen, hellingen, aanpassingen tegelwerk; intercom; deurontgrendelaar; elektrische deuropener en/of handzender; ophogen balkon + balustrade; (trap)leuningen en spilbeugels.</text:p>
              <text:p text:style-name="al">3 Het gaat om de all-in nieuwprijs, inclusief evt. afkoop van accessoires, onderhoud, verzekering en dergelijke. </text:p>
              <text:p text:style-name="al">3  Inclusief onderhoud, reparatie en verzekering zoals die door de gemeente aan de leverancier wordt betaald.</text:p>
              <text:p text:style-name="al"/>
              <text:p text:style-name="al"/>
              <text:p text:style-name="al">
              <text:span text:style-name="nadrukvet">Tabel 8 Kosten voorzieningen bij een persoonsgebonden budget</text:span>
            </text:p>
              <text:p text:style-name="al"/>
              <text:p text:style-name="al">
              <text:span text:style-name="nadrukvet">Persoonsgebonden budget</text:span>
            </text:p>
              <text:p text:style-name="al"/>
              <text:section text:name="table_id1-3-2-2-13-2-35" text:style-name="table">
                <text:p text:style-name="table_top"/>
                <table:table table:style-name="tgroup">
                  <table:table-column table:style-name="id1-3-2-2-13-2-35-1-1"/>
                  <table:table-column table:style-name="id1-3-2-2-13-2-35-1-2"/>
                  <table:table-column table:style-name="id1-3-2-2-13-2-35-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ziening per 4 weken</text:p>
                      <text:p text:style-name="table_al">bij persoonsgebonden budget</text:p>
                    </table:table-cell>
                    <table:table-cell table:style-name="entry" table:number-rows-spanned="1" table:number-columns-spanned="1">
                      <text:p text:style-name="table_al">Duur van de oplegging van de eigen bijdrage1</text:p>
                    </table:table-cell>
                  </table:table-row>
                  <table:table-row table:style-name="row">
                    <table:table-cell table:style-name="entry" table:number-rows-spanned="1" table:number-columns-spanned="1">
                      <text:p text:style-name="table_al">Kleine woningaanpassingen2</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bouwkundige of woontechnische woningaanpassing inclusief verbeteren toegankelijkheid</text:p>
                    </table:table-cell>
                    <table:table-cell table:style-name="entry" table:number-rows-spanned="1" table:number-columns-spanned="1">
                      <text:p text:style-name="table_al">Hoogte van het PGB / 260</text:p>
                      <text:p text:style-name="table_al">(20 jaar x 13 perio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illift, plafondlift</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rijdbare tillift, transferhulpmiddelen, pakpaal, losse papegaai, douche- en toilethulpmiddelen e.d.</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 (ook elektrische rolstoel ter vervanging van scootmobiel)</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estrating en elektra voor scootmobielsafe</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andbike, afneembare elektrische ondersteuning voor een rolstoel</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
                <text:p text:style-name="table_bottom"/>
              </text:section>
              <text:p text:style-name="al"/>
              <text:p text:style-name="al">1 De klant wordt geacht het PGB te besteden als bedoeld in artikel 5 van de Verordening en hoofdstuk 4 van deze Nadere regels. Daarnaast is de klant een eigen bijdrage verschuldigd. Deze eigen bijdrage wordt gemaximeerd als bedoeld in artikel 3.8 van het Uitvoeringsbesluit Wmo 2015.</text:p>
              <text:p text:style-name="al">2 Hieronder vallen: Sanitair: beugel anders dan 30 of 50 cm; drempelhulp; drempel verwijderen en afdekken, muurbevestigde douchestoel; opklapbare beugel; onderrijdbare wastafel; wastafelbeugel; overrijdbare waterkerende drempel. Toe- en doorgankelijkheid: toegankelijkheid voordeur en achterdeur d.m.v. skeggen, drempelhulpen, hellingen, aanpassingen tegelwerk; intercom; deurontgrendelaar; elektrische deuropener en/of handzender; ophogen balkon + balustrade; (trap)leuningen en spilbeugels.</text:p>
              <text:p text:style-name="al"/>
              <text:p text:style-name="al"/>
              <text:p text:style-name="al">
              <text:span text:style-name="nadrukvet">Tabel 9 Kosten voorzieningen bij een Tegemoetkoming aannemelijke meerkosten</text:span>
            </text:p>
              <text:p text:style-name="al"/>
              <text:p text:style-name="al">
              <text:span text:style-name="nadrukvet">Tegemoetkoming aannemelijke meerkosten</text:span>
            </text:p>
              <text:p text:style-name="al"/>
              <text:section text:name="table_id1-3-2-2-13-2-45" text:style-name="table">
                <text:p text:style-name="table_top"/>
                <table:table table:style-name="tgroup">
                  <table:table-column table:style-name="id1-3-2-2-13-2-45-1-1"/>
                  <table:table-column table:style-name="id1-3-2-2-13-2-45-1-2"/>
                  <table:table-column table:style-name="id1-3-2-2-13-2-45-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ziening per 4 weken </text:p>
                      <text:p text:style-name="table_al">bij aannemelijke meerkosten</text:p>
                    </table:table-cell>
                    <table:table-cell table:style-name="entry" table:number-rows-spanned="1" table:number-columns-spanned="1">
                      <text:p text:style-name="table_al">Duur van de oplegging van de eigen bijdrage1</text:p>
                    </table:table-cell>
                  </table:table-row>
                  <table:table-row table:style-name="row">
                    <table:table-cell table:style-name="entry" table:number-rows-spanned="1" table:number-columns-spanned="1">
                      <text:p text:style-name="table_al">Verhuizen</text:p>
                      <text:p text:style-name="table_al"/>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Gebruik eigen auto, (rolstoel)taxi, bruikleenauto</text:p>
                    </table:table-cell>
                    <table:table-cell table:style-name="entry" table:number-rows-spanned="1" table:number-columns-spanned="1">
                      <text:p text:style-name="table_al">Hoogte van de tegemoetkoming per 4 weken</text:p>
                    </table:table-cell>
                    <table:table-cell table:style-name="entry" table:number-rows-spanned="1" table:number-columns-spanned="1">
                      <text:p text:style-name="table_al">Zolang de tegemoetkoming wordt ontvangen</text:p>
                    </table:table-cell>
                  </table:table-row>
                  <table:table-row table:style-name="row">
                    <table:table-cell table:style-name="entry" table:number-rows-spanned="1" table:number-columns-spanned="1">
                      <text:p text:style-name="table_al">Bezoekbaar maken woonruimte</text:p>
                    </table:table-cell>
                    <table:table-cell table:style-name="entry" table:number-rows-spanned="1" table:number-columns-spanned="1">
                      <text:p text:style-name="table_al">Hoogte van de tegemoetkoming / 260</text:p>
                      <text:p text:style-name="table_al">(20 jaar x 13 perio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astframe handbike of sportrolstoel</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
                <text:p text:style-name="table_bottom"/>
              </text:section>
              <text:p text:style-name="al"/>
              <text:p text:style-name="al">1 De eigen bijdrage wordt gemaximeerd als bedoeld in artikel 3.8 van het Uitvoeringsbesluit Wmo 2015.</text:p>
              <text:p text:style-name="al"/>
              <text:p text:style-name="al"/>
              <text:p text:style-name="al">
              <text:span text:style-name="nadrukvet">Tabel 10  Afschrijvingsduur woningsanering</text:span>
            </text:p>
              <text:p text:style-name="al"/>
              <text:section text:name="table_id1-3-2-2-13-2-52" text:style-name="table">
                <text:p text:style-name="table_top"/>
                <table:table table:style-name="tgroup">
                  <table:table-column table:style-name="id1-3-2-2-13-2-52-1-1"/>
                  <table:table-column table:style-name="id1-3-2-2-13-2-52-1-2"/>
                  <table:table-column table:style-name="id1-3-2-2-13-2-5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
                      <text:p text:style-name="table_al"/>
                      <text:p text:style-name="table_al">Vloerbedekking en gordijnen bij woningsanering</text:p>
                      <text:p text:style-name="table_al"/>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p text:style-name="al"/>
              <text:p text:style-name="al">
              <text:span text:style-name="nadrukvet">Tabel 11  Terugbetaling bij verkoop</text:span>
            </text:p>
              <text:section text:name="table_id1-3-2-2-13-2-56" text:style-name="table">
                <text:p text:style-name="table_top"/>
                <table:table table:style-name="tgroup">
                  <table:table-column table:style-name="id1-3-2-2-13-2-56-1-1"/>
                  <table:table-column table:style-name="id1-3-2-2-13-2-56-1-2"/>
                  <table:table-column table:style-name="id1-3-2-2-13-2-56-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
                      <text:p text:style-name="table_al"/>
                      <text:p text:style-name="table_al">Percentage van de kostprijs van een woningaanpassing die terug dient te worden betaald na verkoop van de woning binnen tien jaar na gereedmelding van woningaanpassing*</text:p>
                      <text:p text:style-name="table_al"/>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span text:style-name="nadrukcur">Waardestijging dient betrekking te hebben op de ontvangen woningaanpassing. Het terug te betalen bedrag is de volledige waardestijging die betrekking heeft op de woningaanpassing, met als maximum de kostprijs van de woningaanpassing. Door belanghebbende ingebrachte middelen worden in mindering gebracht.</text:span></text:p>
              <text:p text:style-name="al"/>
              <text:p text:style-name="al">
              <text:span text:style-name="nadrukcur"/>
            </text:p>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21 mei 2019.</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text:name="bijlage_id1-3-2-4" text:style-name="bijlage">
          <text:p text:style-name="bijlage_top"/>
          <text:p text:style-name="hoofdstuk_kop"><text:span text:style-name="label">Bijlage</text:span> <text:span text:style-name="nr">1:</text:span> Financiële Bijlage bij Nadere regels Maatschappelijke ondersteuning 2019 </text:p>
          <text:p text:style-name="al"/>
          <text:p text:style-name="al">
          <text:span text:style-name="nadrukvet">Hoogte forfaitaire tegemoetkoming aannemelijke meerkosten</text:span>
        </text:p>
          <text:p text:style-name="al">Tabel 1 Tegemoetkoming aannemelijke meerkosten woningsanering</text:p>
          <text:p text:style-name="al">Tabel 2 Tegemoetkoming aannemelijke meerkosten vervoer</text:p>
          <text:p text:style-name="al">Tabel 3 Tegemoetkoming aannemelijke meerkosten wonen</text:p>
          <text:p text:style-name="al">Tabel 4 Tegemoetkoming aannemelijke meerkosten sportrolstoel of vastframe handbike</text:p>
          <text:p text:style-name="al"/>
          <text:p text:style-name="al">
          <text:span text:style-name="nadrukvet">Eigen bijdrage: Kosten van de voorziening</text:span>
        </text:p>
          <text:p text:style-name="al">Tabel 5 Kosten voorzieningen bij diensten in natura</text:p>
          <text:p text:style-name="al">Tabel 6 Kosten voorzieningen bij een persoonsgebonden budget voor diensten</text:p>
          <text:p text:style-name="al">Tabel 7 Kosten voorzieningen bij maatwerkvoorzieningen</text:p>
          <text:p text:style-name="al">Tabel 8 Kosten voorzieningen bij een persoonsgebonden budget</text:p>
          <text:p text:style-name="al">Tabel 9 Kosten voorzieningen bij een tegemoetkoming aannemelijke meerkosten</text:p>
          <text:p text:style-name="al">Tabel 10 Afschrijvingsduur woningsanering</text:p>
          <text:p text:style-name="al">Tabel 11 Terugbetaling bij verkoop</text:p>
          <text:p text:style-name="al"/>
          <text:p text:style-name="al">
          <text:span text:style-name="nadrukvet">Hoogte Forfaitaire tegemoetkoming aannemelijke meerkosten (tabel 1 t/m 4)</text:span>
        </text:p>
          <text:p text:style-name="al">
          <text:span text:style-name="nadrukcur">Over deze tegemoetkomingen moet door de klant een eigen bijdrage betaald worden.</text:span>
        </text:p>
          <text:p text:style-name="al"/>
          <text:p text:style-name="al"/>
          <text:p text:style-name="al">
          <text:span text:style-name="nadrukvet">Tabel 1 Tegemoetkoming aannemelijke meerkosten woningsanering</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2)</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p text:style-name="al"/>
          <text:p text:style-name="al">
          <text:span text:style-name="nadrukvet">Tabel 2 Tegemoetkoming aannemelijke meerkosten vervoer</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p text:style-name="al"/>
          <text:p text:style-name="al">
          <text:span text:style-name="nadrukvet">Tabel 3 Tegemoetkoming aannemelijke meerkosten wonen</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al"/>
          <text:p text:style-name="al"/>
          <text:p text:style-name="al">
          <text:span text:style-name="nadrukvet">Tabel 4 Tegemoetkoming aannemelijke meerkosten sportrolstoel of </text:span>
          <text:span text:style-name="nadrukvet">vastframe</text:span>
          <text:span text:style-name="nadrukvet"> handbike</text:span>
        </text:p>
          <text:p text:style-name="al">
          <text:span text:style-name="nadrukcur">Artikel 25 Nadere regels</text:span>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TIJDEN BIJ HET HUISHOUDEN</text:p>
          <text:p text:style-name="al"/>
          <text:p text:style-name="al">De normtijden zijn indicatief. Afwijkingen zijn gemotiveerd mogelijk</text:p>
          <text:p text:style-name="al"/>
          <text:p text:style-name="al">
          <text:span text:style-name="nadrukvet">Het doen van boodschappen voor het dagelijkse leven</text:span>
        </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al"/>
          <text:p text:style-name="al">
          <text:span text:style-name="nadrukvet">Licht poetswerk in huis, kamers opruimen</text:span>
        </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al"/>
          <text:p text:style-name="al">
          <text:span text:style-name="nadrukvet">Zwaar huishoudelijk werk</text:span>
        </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al"/>
          <text:p text:style-name="al">
          <text:span text:style-name="nadrukvet">Verzorging kleding/linnengoed</text:span>
        </text:p>
          <text:p text:style-name="al">Dit is onder bijzondere omstandigheden mogelijk bij kinderen onder de 16 jaar maximaal 30 minuten per week, bij bedlegerige personen maximaal 30 minuten per week,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al"/>
          <text:p text:style-name="al">
          <text:span text:style-name="nadrukvet">Organisatie van het huishouden</text:span>
        </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Dagelijkse organisatie van het huishouden</text:span>
        </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al"/>
          <text:p text:style-name="al">
          <text:span text:style-name="nadrukvet">Advies, instructie, voorlichting (AIV) gericht op het huishouden</text:span>
        </text:p>
          <text:p text:style-name="al">Instructie omgaan met hulpmiddelen, instructie licht huishoudelijk werk, instructie textielverzorging, instructie boodschappen doen, instructie komen.</text:p>
          <text:p text:style-name="al">Maximaal 30 minuten per week gedurende maximaal 6 weken.</text:p>
          <text:p text:style-name="al">Bij communicatieproblemen kan meer tijd worden geïndiceerd.</text:p>
          <text:p text:style-name="al"/>
          <text:p text:style-name="al"/>
        </text:section>
        <text:section text:name="bijlage_id1-3-2-6" text:style-name="bijlage">
          <text:p text:style-name="bijlage_top"/>
          <text:p text:style-name="hoofdstuk_kop"><text:span text:style-name="label">BIJLAGE</text:span> <text:span text:style-name="nr">3</text:span> GEBRUIKELIJKE HULP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al"/>
          <text:p text:style-name="al">
          <text:span text:style-name="nadrukvet">Aanvullende richtlijnen bij het bepalen van gebruikelijke hulp</text:span>
        </text:p>
          <text:p text:style-name="al"/>
          <text:p text:style-name="al">
          <text:span text:style-name="nadrukvet">Gezondheidsproblemen of (dreigende) overbelasting</text:span>
        </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Korte levensverwachting</text:span>
        </text:p>
          <text:p text:style-name="al">In geval de aanvrager een zeer korte, bekende levensverwachting heeft kan ter ontlasting van de leefeenheid van de aanvrager afgeweken worden van de normering van gebruikelijke hulp.</text:p>
          <text:p text:style-name="al"/>
          <text:p text:style-name="al">
          <text:span text:style-name="nadrukvet">Uitruil</text:span>
        </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al"/>
          <text:p text:style-name="al">
          <text:span text:style-name="nadrukvet">Taken van een 18-23 jarige</text:span>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al"/>
          <text:p text:style-name="al">
          <text:span text:style-name="nadrukvet">Bijdrage van kinderen aan het huishouden</text:span>
        </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p text:style-name="al">
          <text:span text:style-name="nadrukvet">Het aanleren van huishoudelijke activiteiten</text:span>
        </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al"/>
          <text:p text:style-name="al">
          <text:span text:style-name="nadrukvet">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al"/>
          <text:p text:style-name="al">
          <text:span text:style-name="nadrukvet">Voorkomen van crisis en ontwrichting</text:span>
        </text:p>
          <text:p text:style-name="al">Zijn deze mogelijkheden reeds maximaal gebruikt of afwezig, of is er slechts kortdurend overbrugging nodig in noodgevallen, dan kan de functie huishoudelijke verzorging worden ingezet.</text:p>
          <text:p text:style-name="al"/>
          <text:p text:style-name="al">
          <text:span text:style-name="nadrukvet">Structurele opvang van kinderen valt niet onder de </text:span>
          <text:span text:style-name="nadrukvet">Wmo</text:span>
          <text:span text:style-name="nadrukvet">.</text:span>
        </text:p>
          <text:p text:style-name="al">Niet-structurele opvang van kinderen kan alleen bij ontwrichting of calamiteiten tijdelijk tot een Wmo-toekenning leiden.</text:p>
          <text:p text:style-name="al">Verzorging van de kinderen kan, zonodig, wel onder de Wmo (HH) vallen.</text:p>
          <text:p text:style-name="al"/>
          <text:p text:style-name="al">
          <text:span text:style-name="nadrukvet">Uitval van ouder in 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al"/>
          <text:p text:style-name="al"/>
        </text:section>
        <text:section text:name="bijlage_id1-3-2-7" text:style-name="bijlage">
          <text:p text:style-name="bijlage_top"/>
          <text:p text:style-name="hoofdstuk_kop"><text:span text:style-name="label">BIJLAGE</text:span> <text:span text:style-name="nr">4</text:span> AFWEGING PRIMAAT VAN VERHUIZEN</text:p>
          <text:p text:style-name="al"/>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1. 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Wvg-jurisprudentie blijkt dat het essentieel is dat uit het advies blijkt binnen welke medisch aanvaardbare termijn een oplossing gevonden moet zijn voor het woonprobleem. </text:p>
          <text:p text:style-name="al"/>
          <text:p text:style-name="al">2. <text:span text:style-name="nadrukcur">Rekening houden met sociale factoren</text:span></text:p>
          <text:p text:style-name="al">Sociale omstandigheden waarmee burgemeester en wethouders rekening kunnen houden zijn bijvoorbeeld:</text:p>
          <text:p text:style-name="al">de voorkeur van de gehandicapte;</text:p>
          <text:p text:style-name="al">de binding van de gehandicapte met de huidige woonomgeving;</text:p>
          <text:p text:style-name="al">de nabijheid van voor de gehandicapte belangrijke voorzieningen;</text:p>
          <text:p text:style-name="al">Ook de waardering van de aanwezigheid van vrienden, kennissen en familie in de nabijheid van de woning van de gehandicapte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cur">3. Rekening houden met woonlasten en financiële draagkracht van de gehandicapte</text:span>
        </text:p>
          <text:p text:style-name="al">Rekening houdend met eventuele mogelijkheden op het gebied, maken burgemeester en wethouders een vergelijking tussen de woonlasten van de huidige en de mogelijke nieuwe woning. Alle relevante woonlasten moeten daarbij in aanmerking worden genomen.</text:p>
          <text:p text:style-name="al"/>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
          <text:p text:style-name="al">
          <text:span text:style-name="nadrukcur">4. 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een eventuele financiële tegemoetkoming voor huurderving.</text:p>
          <text:p text:style-name="al"/>
          <text:p text:style-name="al">De kosten zijn het uitgangspunt bij deze afweging, maar ook andere factoren kunnen een rol spelen. </text:p>
          <text:p text:style-name="al"/>
          <text:p text:style-name="al">
          <text:span text:style-name="nadrukcur">5. De mogelijke gebruiksduur van de aanpassing</text:span>
        </text:p>
          <text:p text:style-name="al">Er wordt ook rekening gehouden worden met het feit dat een aan te passen koopwoning</text:p>
          <text:p text:style-name="al">naar alle waarschijnlijkheid minder makkelijk kans heeft om voor hergebruik in </text:p>
          <text:p text:style-name="al">aanmerking te komen.</text:p>
          <text:p text:style-name="al">Een revisiebeding, zoals bij huurwoningen, bestaat niet voor eigen woningen;</text:p>
          <text:p text:style-name="al">De gemeente heeft geen instrument om de woning vrij te krijgen;</text:p>
          <text:p text:style-name="al">Het zal niet zo eenvoudig zijn om een geschikte kandidaat voor die woning te vinden, die zowel financieel als ergonomisch gezien geschikt is voor de betreffende woonruimte.</text:p>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al"/>
          <text:p text:style-name="al">
          <text:span text:style-name="nadrukvet">Weigering van verhuizen</text:span>
        </text:p>
          <text:p text:style-name="al">Als de bovenomschreven afweging in het voordeel van verhuizing uitvalt, is die wens niet meer doorslaggevend. Het weigeren van aangeboden geschikte woningen heeft gevolgen. Na het weigeren van adequate woningen beoordelen burgemeester en wethouders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12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2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2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TERMS.alternative">Nadere regels Wet maatschappelijke ondersteuning gemeente Midden-Groningen 2019</meta:user-defined>
    <dc:language>nl</dc:language>
    <meta:user-defined meta:name="OVERHEID.Gemeente/DC.spatial">Midden-Groningen</meta:user-defined>
    <meta:user-defined meta:name="DC.source">Onbekend</meta:user-defined>
    <meta:user-defined meta:name="DC.title">Nadere regels Wet maatschappelijke ondersteuning gemeente Midden-Groningen 2019</meta:user-defined>
    <meta:user-defined meta:name="DCTERMS.W3CDTF/DCTERMS.available">2019-08-30</meta:user-defined>
    <meta:user-defined meta:name="DCTERMS.W3CDTF/OVERHEIDop.jaargang">2019</meta:user-defined>
    <meta:user-defined meta:name="OVERHEIDop.publicationIssue">214123</meta:user-defined>
    <meta:user-defined meta:name="OVERHEIDop.betreftRegeling">CVDR627277_1</meta:user-defined>
    <meta:user-defined meta:name="xs:date/OVERHEIDop.startdatum">2019-09-01</meta:user-defined>
    <meta:user-defined meta:name="OVERHEIDop.GmbID/DC.identifier">gmb-2019-214123</meta:user-defined>
    <meta:user-defined meta:name="OVERHEIDop.versieInformatie"/>
  </office:meta>
</office:document-meta>
</file>