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Ugchelseweg 70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9 augustus 2019 een melding op grond van het Activiteitenbesluit milieubeheer ontvangen voor het oprichten van een cafetaria aan Ugchelseweg 70  te Ugchelen.</text:p>
            <text:p text:style-name="common-al"/>
            <text:p text:style-name="common-al">Zaaknummer: DOS-2019-06940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69408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12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2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2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69408</meta:user-defined>
    <dc:language>nl</dc:language>
    <meta:user-defined meta:name="OVERHEID.EPSG28992/DC.spatial">192828 466655</meta:user-defined>
    <meta:user-defined meta:name="DC.title">Gemeente Apeldoorn, Melding Activiteitenbesluit milieubeheer, Ugchelseweg 70 te Ugchelen</meta:user-defined>
    <meta:user-defined meta:name="OVERHEID.PostcodeHuisnummer/OVERHEIDop.postcodeHuisnummer">7339CK 70</meta:user-defined>
    <meta:user-defined meta:name="OVERHEIDop.straatnaam">Ugchelseweg</meta:user-defined>
    <meta:user-defined meta:name="OVERHEIDop.woonplaats">Ugche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21</meta:user-defined>
    <meta:user-defined meta:name="OVERHEIDop.GmbID/DC.identifier">gmb-2019-214121</meta:user-defined>
    <meta:user-defined meta:name="OVERHEIDop.versieInformatie"/>
  </office:meta>
</office:document-meta>
</file>