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9a, 4641 GN Ossendrecht </text:p>
            <text:p text:style-name="common-al">Plaatsen van zonnepanelen</text:p>
            <text:p text:style-name="common-al">Verzonden 23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e Kuil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12</meta:user-defined>
    <meta:user-defined meta:name="OVERHEIDop.GmbID/DC.identifier">gmb-2019-2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9a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47 379124</meta:user-defined>
    <meta:user-defined meta:name="OVERHEIDop.versieInformatie"/>
  </office:meta>
</office:document-meta>
</file>