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straat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straat 4, 6071 JP Swalmen: nieuwe kamer op bestaande aanbouw plaats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588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augustus 2019 besloten voor de beslissing op de aanvraag de beslistermijn met maximaal 6 weken te verlengen tot uiterlijk 7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10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62 360619</meta:user-defined>
    <meta:user-defined meta:name="DC.title">Maria Theresiastraat 4 - Verlengen beslistermijn aanvraag Omgevingsvergunning</meta:user-defined>
    <meta:user-defined meta:name="OVERHEID.PostcodeHuisnummer/OVERHEIDop.postcodeHuisnummer">6071JP 4</meta:user-defined>
    <meta:user-defined meta:name="OVERHEIDop.straatnaam">Maria Theresiastraat</meta:user-defined>
    <meta:user-defined meta:name="OVERHEIDop.woonplaats">Swalm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104</meta:user-defined>
    <meta:user-defined meta:name="OVERHEIDop.GmbID/DC.identifier">gmb-2019-214104</meta:user-defined>
    <meta:user-defined meta:name="OVERHEIDop.versieInformatie"/>
  </office:meta>
</office:document-meta>
</file>