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ooversbroekdijk 125 (naast)  te Lisse, Kenmerk Z-18-061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8 besloten om de beslistermijn voor de aanvraag met zaaknummer 2018-0998 voor een omgevingsvergunning op locatie Rooversbroekdijk 125 (naast)  te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Rooversbroekdijk 125 (naast)  te Lisse, Kenmerk Z-18-061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41</meta:user-defined>
    <meta:user-defined meta:name="OVERHEIDop.GmbID/DC.identifier">gmb-2019-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P 125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44 472373</meta:user-defined>
    <meta:user-defined meta:name="OVERHEIDop.versieInformatie"/>
  </office:meta>
</office:document-meta>
</file>