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Winterest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Winterest V.O.F. </text:p>
            <text:p text:style-name="tussenkopcur">Locatie:    Aardhuis 1 in Hoog Soeren</text:p>
            <text:p text:style-name="tussenkopcur">Reden vergunning:   nieuwe onderneming</text:p>
            <text:p text:style-name="tussenkopcur">Datum vergunning:   22 augustus 2019</text:p>
            <text:p text:style-name="tussenkopcur">Vergunningnummer:  D/6028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4096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9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096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6390 471498</meta:user-defined>
    <meta:user-defined meta:name="DC.title">Drank- en horecavergunning:  Winterest V.O.F.</meta:user-defined>
    <meta:user-defined meta:name="OVERHEID.PostcodeHuisnummer/OVERHEIDop.postcodeHuisnummer">7346AA 1</meta:user-defined>
    <meta:user-defined meta:name="OVERHEIDop.straatnaam">Aardhuis</meta:user-defined>
    <meta:user-defined meta:name="OVERHEIDop.woonplaats">Hoog Soeren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096</meta:user-defined>
    <meta:user-defined meta:name="OVERHEIDop.GmbID/DC.identifier">gmb-2019-214096</meta:user-defined>
    <meta:user-defined meta:name="OVERHEIDop.versieInformatie"/>
  </office:meta>
</office:document-meta>
</file>