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ernardus Hollanderstraat 5, 1462X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besloten de omgevingsvergunning voor Bernardus Hollanderstraat 5, 1462XD Middenbeemster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1409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9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9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2469 507168</meta:user-defined>
    <meta:user-defined meta:name="DC.title">Kennisgeving omgevingsvergunning Bernardus Hollanderstraat 5, 1462XD Middenbeemster</meta:user-defined>
    <meta:user-defined meta:name="OVERHEID.PostcodeHuisnummer/OVERHEIDop.postcodeHuisnummer">1462XD 5</meta:user-defined>
    <meta:user-defined meta:name="OVERHEIDop.straatnaam">Bernardus Hollanderstraat</meta:user-defined>
    <meta:user-defined meta:name="OVERHEIDop.woonplaats">Middenbeemster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95</meta:user-defined>
    <meta:user-defined meta:name="OVERHEIDop.GmbID/DC.identifier">gmb-2019-214095</meta:user-defined>
    <meta:user-defined meta:name="OVERHEIDop.versieInformatie"/>
  </office:meta>
</office:document-meta>
</file>